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Kayersdijk-Kanaal Zuid-Marchantstraat, Apeldoorn, het oprichten van een magazijngebouw, plaatsen in- uitrit en kap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6</text:p>
            <text:p text:style-name="common-al">Zaaknummer:  020060974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10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0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6097417</meta:user-defined>
    <dc:language>nl</dc:language>
    <meta:user-defined meta:name="OVERHEIDop.locatietype/OVERHEIDop.gebiedsmarkering">Vlak</meta:user-defined>
    <meta:user-defined meta:name="DC.title">Aanvraag Omgevingsvergunning tussen Kayersdijk-Kanaal Zuid-Marchantstraat, Apeldoorn, het oprichten van een magazijngebouw, plaatsen in- uitrit en kap van 3 bom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03</meta:user-defined>
    <meta:user-defined meta:name="OVERHEIDop.GmbID/DC.identifier">gmb-2026-64103</meta:user-defined>
    <meta:user-defined meta:name="OVERHEIDop.versieInformatie"/>
  </office:meta>
</office:document-meta>
</file>