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intrekken van de omgevingsvergunning in het kader van de LBV-regeling aan Meddoseweg 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intrekken omgevingsvergunning milieu</text:span>
            </text:span>
          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Meddoseweg 4, intrekken van de omgevingsvergunning in het kader van de LBV-regeling</text:p>
                <text:p text:style-name="al">Datum: 2 februari 2026</text:p>
                <text:p text:style-name="al">Zaaknummer: 621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1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211-2026</meta:user-defined>
    <dc:language>nl</dc:language>
    <meta:user-defined meta:name="OVERHEIDop.locatietype/OVERHEIDop.gebiedsmarkering">Adres</meta:user-defined>
    <meta:user-defined meta:name="DC.title">Aanvraag voor het intrekken van de omgevingsvergunning in het kader van de LBV-regeling aan Meddoseweg 4 te Vragend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02</meta:user-defined>
    <meta:user-defined meta:name="OVERHEIDop.GmbID/DC.identifier">gmb-2026-64102</meta:user-defined>
    <meta:user-defined meta:name="OVERHEIDop.versieInformatie"/>
  </office:meta>
</office:document-meta>
</file>