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ntwerp TAM-Omgevingsplan ‘Hoofdstuk 22c Uitbreiding onderstation, Sassenheim’ (Gemeenteblad 2025 nr. 558277 van 30 december 2025)</text:p>
      <text:section text:name="zakelijke-mededeling_id1-3-2" text:style-name="zakelijke-mededeling">
        <text:section text:name="zakelijke-mededeling-tekst_id1-3-2-1" text:style-name="zakelijke-mededeling-tekst">
          <text:section text:name="tekst_id1-3-2-1-1" text:style-name="tekst">
            <text:p text:style-name="common-al">Op 30 december 2025 is in het Gemeenteblad de publicatie van het ontwerp TAM-omgevingsplan “hoofdstuk 22c Uitbreiding onderstation, Sassenheim” met IMRO-code NL.IMRO.1525.TAMOP2025TEY01088-ON01 gepubliceerd. Per abuis staat in deze publicatie een foutieve einddatum van de ter inzagelegging aangegeven. In de originele tekst staat dat de ter inzage termijn loopt tot en met 20 februari 2026. Dit is niet juist. Dit moet zijn: tot en met 10 februari 2026. De in de eerdere publicatie genoemde startdatum van de ter inzagelegging blijft onverkort van toepassing. Het ontwerp TAM-omgevingsplan ligt dus vanaf woensdag 31 december 2025 tot en met dinsdag 10 februari 2026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41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TAMOP2025TEY01088-ON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publicatie ontwerp TAM-Omgevingsplan ‘Hoofdstuk 22c Uitbreiding onderstation, Sassenheim’ (Gemeenteblad 2025 nr. 558277 van 30 december 2025)</meta:user-defined>
    <meta:user-defined meta:name="OVERHEIDop.datumEindeReactietermijn">2026-02-10</meta:user-defined>
    <meta:user-defined meta:name="OVERHEIDop.terinzageleggingBG">https://www.ruimtelijkeplannen.nl/web-roo/?planidn=NL.IMRO.1525.TAMOP2025TEY01088-ON01</meta:user-defined>
    <meta:user-defined meta:name="DCTERMS.W3CDTF/DCTERMS.available">2026-01-08</meta:user-defined>
    <meta:user-defined meta:name="DCTERMS.W3CDTF/OVERHEIDop.jaargang">2026</meta:user-defined>
    <meta:user-defined meta:name="OVERHEIDop.publicationIssue">6410</meta:user-defined>
    <meta:user-defined meta:name="OVERHEIDop.GmbID/DC.identifier">gmb-2026-6410</meta:user-defined>
    <meta:user-defined meta:name="OVERHEIDop.versieInformatie"/>
  </office:meta>
</office:document-meta>
</file>