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egaliseren van verdiepingsvloer in een bedrijfspand, Overvliet 54, 3545NH Utrecht, GU-Z2026-0045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014</text:p>
            <text:p text:style-name="common-al">Toelichting: het legaliseren van verdiepingsvloer in een bedrijfspand</text:p>
            <text:p text:style-name="common-al">Datum ontvangst aanvraag: 8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409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9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9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014</meta:user-defined>
    <meta:user-defined meta:name="DCTERMS.abstract">Toelichting: het legaliseren van verdiepingsvloer in een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legaliseren van verdiepingsvloer in een bedrijfspand, Overvliet 54, 3545NH Utrecht, GU-Z2026-0045014</meta:user-defined>
    <meta:user-defined meta:name="OVERHEIDop.datumEindeReactietermijn">2026-04-07</meta:user-defined>
    <meta:user-defined meta:name="OVERHEIDop.terinzageleggingBG">https://jeleefomgeving.nl/inzien/002220647/580f3bc4-4058-4e7d-b8b7-3c1d85eb3996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099</meta:user-defined>
    <meta:user-defined meta:name="OVERHEIDop.GmbID/DC.identifier">gmb-2026-64099</meta:user-defined>
    <meta:user-defined meta:name="OVERHEIDop.versieInformatie"/>
  </office:meta>
</office:document-meta>
</file>