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zijgeveldakvlak, Utrechtseweg 22, 3544NA Utrecht, GU-Z2026-0045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013</text:p>
            <text:p text:style-name="common-al">Toelichting: Het bouwen van een dakkapel op het zijgeveldakvlak</text:p>
            <text:p text:style-name="common-al">Datum ontvangst aanvraag: 8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09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9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9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013</meta:user-defined>
    <meta:user-defined meta:name="DCTERMS.abstract">Toelichting: Het bouwen van een dakkapel op het zijgevel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zijgeveldakvlak, Utrechtseweg 22, 3544NA Utrecht, GU-Z2026-0045013</meta:user-defined>
    <meta:user-defined meta:name="OVERHEIDop.datumEindeReactietermijn">2026-04-07</meta:user-defined>
    <meta:user-defined meta:name="OVERHEIDop.terinzageleggingBG">https://jeleefomgeving.nl/inzien/002220647/545f647e-9f8c-44e9-b8ae-6bcedbfe1f9a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096</meta:user-defined>
    <meta:user-defined meta:name="OVERHEIDop.GmbID/DC.identifier">gmb-2026-64096</meta:user-defined>
    <meta:user-defined meta:name="OVERHEIDop.versieInformatie"/>
  </office:meta>
</office:document-meta>
</file>