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halenstraat 9 1066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Houthalenstraat 9 1066LN Amsterdam</text:p>
            <text:p text:style-name="common-al">Datum ontvangst: 30-01-2026</text:p>
            <text:p text:style-name="common-al">Zaaknummer: Z2026-004512</text:p>
            <text:p text:style-name="common-al">DSO-nummer: 20260130009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0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halenstraat 9 1066L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90</meta:user-defined>
    <meta:user-defined meta:name="OVERHEIDop.GmbID/DC.identifier">gmb-2026-64090</meta:user-defined>
    <meta:user-defined meta:name="OVERHEIDop.versieInformatie"/>
  </office:meta>
</office:document-meta>
</file>