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kapping voor een jongerenontmoetingsplek (JOP), Akkrumerraklaan achter 131 te Utrecht, GU-Z2026-0045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11</text:p>
            <text:p text:style-name="common-al">Toelichting: het bouwen van een overkapping voor een jongerenontmoetingsplek (JOP)</text:p>
            <text:p text:style-name="common-al">Datum ontvangst aanvraag: 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011</meta:user-defined>
    <meta:user-defined meta:name="DCTERMS.abstract">Toelichting: het bouwen van een overkapping voor een jongerenontmoetingsplek (JOP)</meta:user-defined>
    <dc:language>nl</dc:language>
    <meta:user-defined meta:name="OVERHEIDop.locatietype/OVERHEIDop.gebiedsmarkering">Vlak</meta:user-defined>
    <meta:user-defined meta:name="DC.title">Aanvraag omgevingsvergunning, het bouwen van een overkapping voor een jongerenontmoetingsplek (JOP), Akkrumerraklaan achter 131 te Utrecht, GU-Z2026-0045011</meta:user-defined>
    <meta:user-defined meta:name="OVERHEIDop.datumEindeReactietermijn">2026-04-07</meta:user-defined>
    <meta:user-defined meta:name="OVERHEIDop.terinzageleggingBG">https://jeleefomgeving.nl/inzien/002220647/72fcdb72-74d7-499a-a8d5-e1d4c26d09b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88</meta:user-defined>
    <meta:user-defined meta:name="OVERHEIDop.GmbID/DC.identifier">gmb-2026-64088</meta:user-defined>
    <meta:user-defined meta:name="OVERHEIDop.versieInformatie"/>
  </office:meta>
</office:document-meta>
</file>