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74,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2-2026 een besluit genomen op de aanvraag voor een omgevingsvergunning met zaaknummer <text:span text:style-name="nadrukvet">403575</text:span>.</text:p>
            <text:p text:style-name="common-al">De zaak betreft locatie Pastoor Thijssenlaan 74 6029RN Sterksel en heeft de omschrijving: "Tijdelijke huisvesting i.v.m. brand woning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1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3575</meta:user-defined>
    <meta:user-defined meta:name="DCTERMS.abstract">Tijdelijke huisvesting i.v.m. brand woning Pastoor Thijssenlaan 74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oor Thijssenlaan 74, 6029RN Sterks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85</meta:user-defined>
    <meta:user-defined meta:name="OVERHEIDop.GmbID/DC.identifier">gmb-2026-64085</meta:user-defined>
    <meta:user-defined meta:name="OVERHEIDop.versieInformatie"/>
  </office:meta>
</office:document-meta>
</file>