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ijdelijke foodcourt, Meerndijk 59, 3454HP De Meern, GU-Z2026-004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09</text:p>
            <text:p text:style-name="common-al">Toelichting: het realiseren van een tijdelijke foodcourt</text:p>
            <text:p text:style-name="common-al">Datum ontvangst aanvraag: 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009</meta:user-defined>
    <meta:user-defined meta:name="DCTERMS.abstract">Toelichting: het realiseren van een tijdelijke foodcourt</meta:user-defined>
    <dc:language>nl</dc:language>
    <meta:user-defined meta:name="OVERHEIDop.locatietype/OVERHEIDop.gebiedsmarkering">Vlak</meta:user-defined>
    <meta:user-defined meta:name="DC.title">Aanvraag omgevingsvergunning, het realiseren van een tijdelijke foodcourt, Meerndijk 59, 3454HP De Meern, GU-Z2026-0045009</meta:user-defined>
    <meta:user-defined meta:name="OVERHEIDop.datumEindeReactietermijn">2026-04-07</meta:user-defined>
    <meta:user-defined meta:name="OVERHEIDop.terinzageleggingBG">https://jeleefomgeving.nl/inzien/002220647/565ed66f-0767-4ff9-9596-e1c003083b5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80</meta:user-defined>
    <meta:user-defined meta:name="OVERHEIDop.GmbID/DC.identifier">gmb-2026-64080</meta:user-defined>
    <meta:user-defined meta:name="OVERHEIDop.versieInformatie"/>
  </office:meta>
</office:document-meta>
</file>