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izerstraat 2 5591S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0-02-2026 een besluit genomen op de aanvraag voor een omgevingsvergunning met zaaknummer <text:span text:style-name="nadrukvet">310432</text:span>.</text:p>
            <text:p text:style-name="common-al">De zaak betreft locatie Keizerstraat 2 5591SN Heeze en heeft de omschrijving "aanvraag voor overkappin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1-02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407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7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7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0432</meta:user-defined>
    <meta:user-defined meta:name="DCTERMS.abstract">OV aanvraag voor overkapping - Keizerstraat 2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eizerstraat 2 5591SN Heez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78</meta:user-defined>
    <meta:user-defined meta:name="OVERHEIDop.GmbID/DC.identifier">gmb-2026-64078</meta:user-defined>
    <meta:user-defined meta:name="OVERHEIDop.versieInformatie"/>
  </office:meta>
</office:document-meta>
</file>