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estraat 23, 2513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Prinsestraat 23, Het plaatsen van een terras op locatie Prinsestraat 23 op de locatie Prinsestraat 23, 2513 CA 's-Gravenhage </text:p>
            <text:p text:style-name="common-al">
            
          </text:p>
            <text:p text:style-name="common-al">Ons kenmerk: VTH2026-44876</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traat 23, 2513 CA 's-Gravenhage</text:p>
            <text:p text:style-name="common-al">
            
          </text:p>
            <text:p text:style-name="common-al">
            <text:span text:style-name="nadrukvet">
              <text:span text:style-name="nadrukcur">Datum bekendmaking besluit:</text:span>
            </text:span>
          </text:p>
            <text:p text:style-name="common-al">12-02-2026</text:p>
            <text:p text:style-name="common-al">
            
          </text:p>
            <text:p text:style-name="common-al">
            
          </text:p>
            <text:p text:style-name="common-al"> Geachte [geanonimiseerd]</text:p>
            <text:p text:style-name="common-al">
            
          </text:p>
            <text:p text:style-name="common-al">Op 14 januari 2026 hebben wij uw aanvraag voor het plaatsen van terrassen op de locatie Prinsestraat 23 in Den Haag. U doet de aanvraag namens [geanonimiseerd]</text:p>
            <text:p text:style-name="common-al">
            
          </text:p>
            <text:p text:style-name="common-al">In de aanvraag zijn geen terrasafscheidingen en geen parasols opgenomen. De terrassen hebben een totale oppervlakte van 23,78 m2, verdeeld over: </text:p>
            <text:p text:style-name="common-al">
            
          </text:p>
            <text:p text:style-name="common-al">•	Een jaarterras aan de gevel (1) van 2,64 m2: een lengte van 2,2 meter langs de gevel gerekend en een diepte/breedte van 1,2 meter. </text:p>
            <text:p text:style-name="common-al">•	Een jaarterras aan de gevel (2) van 2,64 m2: een lengte van 2,2 meter langs de gevel gerekend en een diepte/breedte van 1,2 meter. </text:p>
            <text:p text:style-name="common-al">•	Een zomerterras op een parkeervak (3) van 9,25 m2: een lengte van 5 meter langs de gevel gerekend en een diepte/breedte van 1,85 meter. </text:p>
            <text:p text:style-name="common-al">•	Een zomerterras op een parkeervak (4) van 9,25 m2: een lengte van 5 meter langs de gevel gerekend en een diepte/breedte van 1,85 meter. </text:p>
            <text:p text:style-name="common-al">
            
          </text:p>
            <text:p text:style-name="common-al">BEOORDELING</text:p>
            <text:p text:style-name="common-al">Advies:</text:p>
            <text:p text:style-name="common-al">Uit de toets is komen vast te staan dat de terrassen niet vrijgesteld zijn van de vergunningplicht.</text:p>
            <text:p text:style-name="common-al">Wij hebben de aanvraag voorgelegd aan de wegbeheerder van de Dienst Publiekszaken, stadsdeel Centrum (hierna: wegbeheerder), de Adviescommissie Openbare Ruimte (hierna: ACOR) en het Vooroverleg over Verkeerszaken (hierna: VOV).</text:p>
            <text:p text:style-name="common-al">
            
          </text:p>
            <text:p text:style-name="common-al">Advies Wegbeheerder</text:p>
            <text:p text:style-name="common-al">In het advies van 3 februari 2026 adviseert de wegbeheerder positief onder voorwaarde over de gevraagde vergunning voor het plaatsen van de terrassen, vanuit het oogpunt van verkeersveiligheid, hinder voor de omgeving en/of een inbreuk op het doelmatig onderhoud en beheer van de weg.</text:p>
            <text:p text:style-name="common-al">
            
          </text:p>
            <text:p text:style-name="common-al">Motivering advies Wegbeheerder</text:p>
            <text:p text:style-name="common-al">De zomerterrassen op een parkeervak moet beperkt worden tot één parkeervak.</text:p>
            <text:p text:style-name="common-al">
            
          </text:p>
            <text:p text:style-name="common-al">Advies ACOR en VOV</text:p>
            <text:p text:style-name="common-al">In het advies van 5 februari 2026 adviseren de ACOR en VOV positief onder voorwaarde over het plaatsen van de terrassen vanuit het oogpunt uiterlijk aanzien van de openbare ruimte en vanuit het oogpunt van verkeerskwaliteit in de openbare ruimte..</text:p>
            <text:p text:style-name="common-al">
            
          </text:p>
            <text:p text:style-name="common-al">Motivering advies ACOR</text:p>
            <text:p text:style-name="common-al">De ACOR en VOV adviseren het College van B&amp;W akkoord te gaan met de gevelterrassen voor de periode van maximaal één jaar in afwachting van de herinrichting van de Prinsestraat en in afwachting van de Nota Ruimte voor Lopen in Den Haag, mits er een minimale doorloopruimte van 1,50m wordt aangehouden. </text:p>
            <text:p text:style-name="common-al">
            
          </text:p>
            <text:p text:style-name="common-al">De ACOR en VOV adviseren het College van B&amp;W akkoord te gaan met één zomerterras op een parkeervak voor de periode van maximaal één jaar in afwachting van de herinrichting van de Prinsestraat.  </text:p>
            <text:p text:style-name="common-al">
            
          </text:p>
            <text:p text:style-name="common-al">Conclusie:</text:p>
            <text:p text:style-name="common-al">Wij zullen de gevraagde vergunning voor de jaarterrassen aan de gevel (1 en 2) verlenen voor de periode van 1 jaar. Ook zullen wij de gevraagde vergunning voor een zomerterras op een parkeervak (3) voor de periode van 1 jaar verlenen. De gevraagde vergunning voor het andere zomerterras op een parkeervak (4) wordt geweigerd.</text:p>
            <text:p text:style-name="common-al">
            
          </text:p>
            <text:p text:style-name="common-al">Gelet op:</text:p>
            <text:p text:style-name="common-al">-	artikel 2:10 tweede en derde lid van de APV; </text:p>
            <text:p text:style-name="common-al">      -	de ‘Beleidsregels vergunningverlening terrassen 2025’ d.d. 21 februari 2025.</text:p>
            <text:p text:style-name="common-al">
            
          </text:p>
            <text:p text:style-name="common-al">BESLUIT</text:p>
            <text:p text:style-name="common-al">Wij besluiten:</text:p>
            <text:p text:style-name="common-al">I</text:p>
            <text:p text:style-name="common-al">
            
          </text:p>
            <text:p text:style-name="common-al">
            
          </text:p>
            <text:p text:style-name="common-al">
            
          </text:p>
            <text:p text:style-name="common-al">
            
          </text:p>
            <text:p text:style-name="common-al">II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III	aan [geanonimiseerd], de gevraagde vergunning voor het plaatsen van jaarterrassen aan de gevel (1 en 2) en een zomerterras op een parkeervak (3) op de locatie Prinsestraat 23 in Den Haag, te verlenen;</text:p>
            <text:p text:style-name="common-al">
            
          </text:p>
            <text:p text:style-name="common-al">
            
          </text:p>
            <text:p text:style-name="common-al">dat de maatvoering van de terrassen is verdeeld over:</text:p>
            <text:p text:style-name="common-al">
            
          </text:p>
            <text:p text:style-name="common-al">•	Een jaarterras aan de gevel (1) van 2,64 m2: een lengte van 2,2 meter langs de gevel gerekend en een diepte/breedte van 1,2 meter. </text:p>
            <text:p text:style-name="common-al">•	Een jaarterras aan de gevel (2) van 2,64 m2: een lengte van 2,2 meter langs de gevel gerekend en een diepte/breedte van 1,2 meter. </text:p>
            <text:p text:style-name="common-al">•	Een zomerterras op een parkeervak (3) van 9,25 m2: een lengte van 5 meter langs de gevel gerekend en een diepte/breedte van 1,85 meter. </text:p>
            <text:p text:style-name="common-al">
            
          </text:p>
            <text:p text:style-name="common-al">
            
          </text:p>
            <text:p text:style-name="common-al">aan [geanonimiseerd],, de gevraagde vergunning voor het plaatsen van een zomerterras op een parkeervak (4), met een lengte van 5 meter langs de gevel gerekend en een diepte/breedte van 1,85 meter, gelegen op de locatie Prinsestraat 23 in Den Haag, te weigeren;</text:p>
            <text:p text:style-name="common-al">
            
          </text:p>
            <text:p text:style-name="common-al">IV</text:p>
            <text:p text:style-name="common-al">
            
          </text:p>
            <text:p text:style-name="common-al">
            
          </text:p>
            <text:p text:style-name="common-al">
            
          </text:p>
            <text:p text:style-name="common-al">	dat de vergunningen voor de jaarterrassen aan de gevel (1 en 2) en het zomerterras op een parkeervak (3) geldig zijn ingaande 9 februari 2026 tot 9 februari 2027;</text:p>
            <text:p text:style-name="common-al">Plaats de terrassen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6-44876</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een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met betrekking tot het gebruik van de terrassen bij een recreatie-inrichting mede de voorschriften als gesteld in het "Besluit algemene regels voor inrichtingen milieubeheer" van toepassing zijn;</text:p>
            <text:p text:style-name="common-al">
            
          </text:p>
            <text:p text:style-name="common-al">3.	het gebruik van de gemeentegrond waarop de terrassen zijn gelegen, kan worden opgeschort voor werkzaamheden of herinrichting; </text:p>
            <text:p text:style-name="common-al">
            
          </text:p>
            <text:p text:style-name="common-al">4.	het gebruik van de gemeentegrond waarop de terrassen zijn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de terrassen of door het exploiteren van een meldingsplichtige horeca-inrichting;</text:p>
            <text:p text:style-name="common-al">
            
          </text:p>
            <text:p text:style-name="common-al">8.	uitstallingsborden ten behoeve van de terrassen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0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876</meta:user-defined>
    <meta:user-defined meta:name="DCTERMS.abstract">Terrasaanvraag Prinsestraat 23, Het plaatsen van een terras op locatie Prinsestraat 23</meta:user-defined>
    <dc:language>nl</dc:language>
    <meta:user-defined meta:name="OVERHEIDop.locatietype/OVERHEIDop.gebiedsmarkering">Punt</meta:user-defined>
    <meta:user-defined meta:name="DC.title">APV Vergunning - Besluiten, Prinsestraat 23, 2513 CA 's-Gravenhage</meta:user-defined>
    <meta:user-defined meta:name="OVERHEIDop.datumEindeReactietermijn">2026-03-25</meta:user-defined>
    <meta:user-defined meta:name="OVERHEIDop.terinzageleggingBG">https://www.digitale-inzage.nl/Den%20Haag/dossier/IQfxgme0p0iWivls0AMtBA</meta:user-defined>
    <meta:user-defined meta:name="DCTERMS.W3CDTF/DCTERMS.available">2026-02-12</meta:user-defined>
    <meta:user-defined meta:name="DCTERMS.W3CDTF/OVERHEIDop.jaargang">2026</meta:user-defined>
    <meta:user-defined meta:name="OVERHEIDop.publicationIssue">64076</meta:user-defined>
    <meta:user-defined meta:name="OVERHEIDop.GmbID/DC.identifier">gmb-2026-64076</meta:user-defined>
    <meta:user-defined meta:name="OVERHEIDop.versieInformatie"/>
  </office:meta>
</office:document-meta>
</file>