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BOPA het samenvoegen van de ruimten en wijzigen van het gebruik van de 1e verdieping, De Schoof 240, 3341E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4 februari 2026 een besluit genomen op een buitenplanse omgevingsplanactiviteit met zaaknummer Z2025-00004635. De gemeente geeft hiermee toestemming voor het samenvoegen van de ruimten en wijzigen van het gebruik van de 1e verdieping op de locatie De Schoof 240, 3341EB Hendrik-Ido-Amba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4 maart 2026 bekijken. U kunt de gemeente Hendrik-Ido-Ambacht tot 24 maart 2026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6407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7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7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635</meta:user-defined>
    <meta:user-defined meta:name="DCTERMS.abstract">Betreft: Besluit BOPA vergunning op locatie De Schoof 240, 3341EB Hendrik-Ido-Ambacht</meta:user-defined>
    <dc:language>nl</dc:language>
    <meta:user-defined meta:name="DC.title">Besluit BOPA het samenvoegen van de ruimten en wijzigen van het gebruik van de 1e verdieping, De Schoof 240, 3341EB Hendrik-Ido-Ambacht</meta:user-defined>
    <meta:user-defined meta:name="OVERHEIDop.locatietype/OVERHEIDop.gebiedsmarkering">GeometrieRef</meta:user-defined>
    <meta:user-defined meta:name="DCTERMS.W3CDTF/DCTERMS.available">2026-02-12</meta:user-defined>
    <meta:user-defined meta:name="DCTERMS.W3CDTF/OVERHEIDop.jaargang">2026</meta:user-defined>
    <meta:user-defined meta:name="OVERHEIDop.externeBijlage">Afwijkvergunning|exb-2026-4968</meta:user-defined>
    <meta:user-defined meta:name="OVERHEIDop.publicationIssue">64074</meta:user-defined>
    <meta:user-defined meta:name="OVERHEIDop.GmbID/DC.identifier">gmb-2026-64074</meta:user-defined>
    <meta:user-defined meta:name="OVERHEIDop.versieInformatie"/>
  </office:meta>
</office:document-meta>
</file>