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style:num-suffix=""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style:num-suffix="" text:bullet-char="​" text:level="1">
        <style:list-level-properties text:min-label-width="10mm"/>
      </text:list-level-style-bullet>
    </text:list-style>
    <text:list-style style:name="id1-3-2-1-1-4-24">
      <text:list-level-style-bullet style:num-suffix=""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4-30">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style:num-suffix="" text:bullet-char="​" text:level="1">
        <style:list-level-properties text:min-label-width="10mm"/>
      </text:list-level-style-bullet>
    </text:list-style>
    <text:list-style style:name="id1-3-2-1-1-4-34">
      <text:list-level-style-bullet style:num-suffix=""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style:num-suffix="" text:bullet-char="​" text:level="1">
        <style:list-level-properties text:min-label-width="10mm"/>
      </text:list-level-style-bullet>
    </text:list-style>
    <text:list-style style:name="id1-3-2-1-1-4-39">
      <text:list-level-style-bullet style:num-suffix="" text:bullet-char="​" text:level="1">
        <style:list-level-properties text:min-label-width="10mm"/>
      </text:list-level-style-bullet>
    </text:list-style>
    <text:list-style style:name="id1-3-2-1-1-4-40">
      <text:list-level-style-bullet style:num-suffix="" text:bullet-char="​" text:level="1">
        <style:list-level-properties text:min-label-width="10mm"/>
      </text:list-level-style-bullet>
    </text:list-style>
    <text:list-style style:name="id1-3-2-1-1-4-41">
      <text:list-level-style-bullet style:num-suffix=""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44">
      <text:list-level-style-bullet text:bullet-char="•" text:level="1">
        <style:list-level-properties text:min-label-width="10mm"/>
      </text:list-level-style-bullet>
    </text:list-style>
    <text:list-style style:name="id1-3-2-1-1-4-45">
      <text:list-level-style-bullet text:bullet-char="•" text:level="1">
        <style:list-level-properties text:min-label-width="10mm"/>
      </text:list-level-style-bullet>
    </text:list-style>
    <text:list-style style:name="id1-3-2-1-1-4-46">
      <text:list-level-style-bullet text:bullet-char="•" text:level="1">
        <style:list-level-properties text:min-label-width="10mm"/>
      </text:list-level-style-bullet>
    </text:list-style>
    <text:list-style style:name="id1-3-2-1-1-4-47">
      <text:list-level-style-bullet text:bullet-char="•" text:level="1">
        <style:list-level-properties text:min-label-width="10mm"/>
      </text:list-level-style-bullet>
    </text:list-style>
    <text:list-style style:name="id1-3-2-1-1-4-48">
      <text:list-level-style-bullet style:num-suffix="" text:bullet-char="​" text:level="1">
        <style:list-level-properties text:min-label-width="10mm"/>
      </text:list-level-style-bullet>
    </text:list-style>
    <text:list-style style:name="id1-3-2-1-1-4-49">
      <text:list-level-style-bullet style:num-suffix="" text:bullet-char="​" text:level="1">
        <style:list-level-properties text:min-label-width="10mm"/>
      </text:list-level-style-bullet>
    </text:list-style>
    <text:list-style style:name="id1-3-2-1-1-4-50">
      <text:list-level-style-bullet style:num-suffix="" text:bullet-char="​" text:level="1">
        <style:list-level-properties text:min-label-width="10mm"/>
      </text:list-level-style-bullet>
    </text:list-style>
    <text:list-style style:name="id1-3-2-1-1-4-51">
      <text:list-level-style-bullet style:num-suffix="" text:bullet-char="​" text:level="1">
        <style:list-level-properties text:min-label-width="10mm"/>
      </text:list-level-style-bullet>
    </text:list-style>
    <text:list-style style:name="id1-3-2-1-1-4-52">
      <text:list-level-style-bullet style:num-suffix="" text:bullet-char="​" text:level="1">
        <style:list-level-properties text:min-label-width="10mm"/>
      </text:list-level-style-bullet>
    </text:list-style>
    <text:list-style style:name="id1-3-2-1-1-4-53">
      <text:list-level-style-bullet style:num-suffix="" text:bullet-char="​" text:level="1">
        <style:list-level-properties text:min-label-width="10mm"/>
      </text:list-level-style-bullet>
    </text:list-style>
    <text:list-style style:name="id1-3-2-1-1-4-54">
      <text:list-level-style-bullet style:num-suffix="" text:bullet-char="​" text:level="1">
        <style:list-level-properties text:min-label-width="10mm"/>
      </text:list-level-style-bullet>
    </text:list-style>
    <text:list-style style:name="id1-3-2-1-1-4-55">
      <text:list-level-style-bullet style:num-suffix="" text:bullet-char="​" text:level="1">
        <style:list-level-properties text:min-label-width="10mm"/>
      </text:list-level-style-bullet>
    </text:list-style>
    <text:list-style style:name="id1-3-2-1-1-4-56">
      <text:list-level-style-bullet style:num-suffix="" text:bullet-char="​" text:level="1">
        <style:list-level-properties text:min-label-width="10mm"/>
      </text:list-level-style-bullet>
    </text:list-style>
    <text:list-style style:name="id1-3-2-1-1-4-57">
      <text:list-level-style-bullet style:num-suffix="" text:bullet-char="​" text:level="1">
        <style:list-level-properties text:min-label-width="10mm"/>
      </text:list-level-style-bullet>
    </text:list-style>
    <text:list-style style:name="id1-3-2-1-1-4-58">
      <text:list-level-style-bullet style:num-suffix="" text:bullet-char="​" text:level="1">
        <style:list-level-properties text:min-label-width="10mm"/>
      </text:list-level-style-bullet>
    </text:list-style>
    <text:list-style style:name="id1-3-2-1-1-4-59">
      <text:list-level-style-bullet style:num-suffix="" text:bullet-char="​" text:level="1">
        <style:list-level-properties text:min-label-width="10mm"/>
      </text:list-level-style-bullet>
    </text:list-style>
    <text:list-style style:name="id1-3-2-1-1-4-60">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text:list-style style:name="id1-3-2-1-1-4-62">
      <text:list-level-style-bullet style:num-suffix="" text:bullet-char="​" text:level="1">
        <style:list-level-properties text:min-label-width="10mm"/>
      </text:list-level-style-bullet>
    </text:list-style>
    <text:list-style style:name="id1-3-2-1-1-4-63">
      <text:list-level-style-bullet style:num-suffix="" text:bullet-char="​" text:level="1">
        <style:list-level-properties text:min-label-width="10mm"/>
      </text:list-level-style-bullet>
    </text:list-style>
    <text:list-style style:name="id1-3-2-1-1-4-64">
      <text:list-level-style-bullet style:num-suffix="" text:bullet-char="​" text:level="1">
        <style:list-level-properties text:min-label-width="10mm"/>
      </text:list-level-style-bullet>
    </text:list-style>
    <text:list-style style:name="id1-3-2-1-1-4-65">
      <text:list-level-style-bullet style:num-suffix="" text:bullet-char="​" text:level="1">
        <style:list-level-properties text:min-label-width="10mm"/>
      </text:list-level-style-bullet>
    </text:list-style>
    <text:list-style style:name="id1-3-2-1-1-4-66">
      <text:list-level-style-bullet style:num-suffix="" text:bullet-char="​" text:level="1">
        <style:list-level-properties text:min-label-width="10mm"/>
      </text:list-level-style-bullet>
    </text:list-style>
    <text:list-style style:name="id1-3-2-1-1-4-67">
      <text:list-level-style-bullet style:num-suffix="" text:bullet-char="​" text:level="1">
        <style:list-level-properties text:min-label-width="10mm"/>
      </text:list-level-style-bullet>
    </text:list-style>
    <text:list-style style:name="id1-3-2-1-1-4-68">
      <text:list-level-style-bullet style:num-suffix="" text:bullet-char="​" text:level="1">
        <style:list-level-properties text:min-label-width="10mm"/>
      </text:list-level-style-bullet>
    </text:list-style>
    <text:list-style style:name="id1-3-2-1-1-4-69">
      <text:list-level-style-bullet style:num-suffix="" text:bullet-char="​" text:level="1">
        <style:list-level-properties text:min-label-width="10mm"/>
      </text:list-level-style-bullet>
    </text:list-style>
    <text:list-style style:name="id1-3-2-1-1-4-70">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4-72">
      <text:list-level-style-bullet style:num-suffix="" text:bullet-char="​" text:level="1">
        <style:list-level-properties text:min-label-width="10mm"/>
      </text:list-level-style-bullet>
    </text:list-style>
    <text:list-style style:name="id1-3-2-1-1-4-73">
      <text:list-level-style-bullet style:num-suffix="" text:bullet-char="​" text:level="1">
        <style:list-level-properties text:min-label-width="10mm"/>
      </text:list-level-style-bullet>
    </text:list-style>
    <text:list-style style:name="id1-3-2-1-1-4-74">
      <text:list-level-style-bullet style:num-suffix="" text:bullet-char="​" text:level="1">
        <style:list-level-properties text:min-label-width="10mm"/>
      </text:list-level-style-bullet>
    </text:list-style>
    <text:list-style style:name="id1-3-2-1-1-4-75">
      <text:list-level-style-bullet style:num-suffix="" text:bullet-char="​" text:level="1">
        <style:list-level-properties text:min-label-width="10mm"/>
      </text:list-level-style-bullet>
    </text:list-style>
    <text:list-style style:name="id1-3-2-1-1-4-76">
      <text:list-level-style-bullet style:num-suffix="" text:bullet-char="​" text:level="1">
        <style:list-level-properties text:min-label-width="10mm"/>
      </text:list-level-style-bullet>
    </text:list-style>
    <text:list-style style:name="id1-3-2-1-1-4-77">
      <text:list-level-style-bullet style:num-suffix="" text:bullet-char="​" text:level="1">
        <style:list-level-properties text:min-label-width="10mm"/>
      </text:list-level-style-bullet>
    </text:list-style>
    <text:list-style style:name="id1-3-2-1-1-4-78">
      <text:list-level-style-bullet style:num-suffix="" text:bullet-char="​" text:level="1">
        <style:list-level-properties text:min-label-width="10mm"/>
      </text:list-level-style-bullet>
    </text:list-style>
    <text:list-style style:name="id1-3-2-1-1-4-79">
      <text:list-level-style-bullet style:num-suffix="" text:bullet-char="​" text:level="1">
        <style:list-level-properties text:min-label-width="10mm"/>
      </text:list-level-style-bullet>
    </text:list-style>
    <text:list-style style:name="id1-3-2-1-1-4-80">
      <text:list-level-style-bullet style:num-suffix=""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style:num-suffix="" text:bullet-char="​" text:level="1">
        <style:list-level-properties text:min-label-width="10mm"/>
      </text:list-level-style-bullet>
    </text:list-style>
    <text:list-style style:name="id1-3-2-1-1-4-83">
      <text:list-level-style-bullet style:num-suffix="" text:bullet-char="​" text:level="1">
        <style:list-level-properties text:min-label-width="10mm"/>
      </text:list-level-style-bullet>
    </text:list-style>
    <text:list-style style:name="id1-3-2-1-1-4-84">
      <text:list-level-style-bullet style:num-suffix="" text:bullet-char="​" text:level="1">
        <style:list-level-properties text:min-label-width="10mm"/>
      </text:list-level-style-bullet>
    </text:list-style>
    <text:list-style style:name="id1-3-2-1-1-4-85">
      <text:list-level-style-bullet style:num-suffix="" text:bullet-char="​" text:level="1">
        <style:list-level-properties text:min-label-width="10mm"/>
      </text:list-level-style-bullet>
    </text:list-style>
    <text:list-style style:name="id1-3-2-1-1-4-86">
      <text:list-level-style-bullet style:num-suffix=""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een parkeerplaats op kenteken, op de Coevenhovenstraat t.h.v. Kerkweg 44,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6 februari 2026 besloten om:</text:p>
            <text:p text:style-name="al"/>
            <text:p text:style-name="al">
            <text:span text:style-name="nadrukvet">Overwegende:</text:span>
          </text:p>
            <text:list text:style-name="id1-3-2-1-1-4">
              <text:list-item text:style-override="id1-3-2-1-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4-2">
                <text:number>-</text:number>
                <text:p text:style-name="al">De Algemene wet bestuursrecht (Awb) vereist zorgvuldigheid en belangenafweging bij de totstandkoming van besluiten, waaronder verkeersbesluiten;</text:p>
              </text:list-item>
              <text:list-item text:style-override="id1-3-2-1-1-4-3">
                <text:number>-</text:number>
                <text:p text:style-name="al">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list-item>
              <text:list-item text:style-override="id1-3-2-1-1-4-5">
                <text:number>-</text:number>
                <text:p text:style-name="al">Artikel 2 van de Wegenverkeerswet noemt de volgende doelen:</text:p>
              </text:list-item>
              <text:list-item text:style-override="id1-3-2-1-1-4-6">
                <text:number>•</text:number>
                <text:p text:style-name="al">In eerste instantie: </text:p>
              </text:list-item>
              <text:list-item text:style-override="id1-3-2-1-1-4-7">
                <text:number>-</text:number>
                <text:p text:style-name="al">het verzekeren van de veiligheid op de weg; </text:p>
              </text:list-item>
              <text:list-item text:style-override="id1-3-2-1-1-4-8">
                <text:number>-</text:number>
                <text:p text:style-name="al">het beschermen van weggebruikers en passagiers; </text:p>
              </text:list-item>
              <text:list-item text:style-override="id1-3-2-1-1-4-9">
                <text:number>-</text:number>
                <text:p text:style-name="al">het in stand houden van de weg en het waarborgen van de bruikbaarheid daarvan; </text:p>
              </text:list-item>
              <text:list-item text:style-override="id1-3-2-1-1-4-10">
                <text:number>-</text:number>
                <text:p text:style-name="al">het zoveel mogelijk waarborgen van de vrijheid van het verkeer.</text:p>
              </text:list-item>
              <text:list-item text:style-override="id1-3-2-1-1-4-11">
                <text:number>•</text:number>
                <text:p text:style-name="al">In tweede instantie ook voor: </text:p>
              </text:list-item>
              <text:list-item text:style-override="id1-3-2-1-1-4-12">
                <text:number>-</text:number>
                <text:p text:style-name="al">Het voorkomen of beperken van door het verkeer veroorzaakte overlast, hinder of schade alsmede de gevolgen voor het milieu, bedoeld in de Wet milieubeheer. </text:p>
              </text:list-item>
              <text:list-item text:style-override="id1-3-2-1-1-4-13">
                <text:number>-</text:number>
                <text:p text:style-name="al">Het voorkomen of beperken van door het verkeer veroorzaakte aantasting van het karakter of van de functie van objecten of gebieden. </text:p>
              </text:list-item>
              <text:list-item text:style-override="id1-3-2-1-1-4-14">
                <text:number>-</text:number>
                <text:p text:style-name="al">Overeenkomstig artikel 24 van het Besluit administratieve bepalingen inzake het wegverkeer (BABW) dient overleg te worden gevoerd met de korpschef van de Nationale Politie.</text:p>
              </text:list-item>
              <text:list-item text:style-override="id1-3-2-1-1-4-15">
                <text:number>-</text:number>
                <text:p text:style-name="al">De vermelde weg(en) is/zijn in eigendom, beheer en onderhoud van de gemeente Heemskerk.</text:p>
              </text:list-item>
              <text:list-item text:style-override="id1-3-2-1-1-4-16">
                <text:number>-</text:number>
                <text:p text:style-name="al">Gelet op het Besluit Administratieve Bepalingen inzake het wegverkeer, het Reglement verkeersregels en verkeerstekens 1990, artikel 18 lid 1 sub d van de Wegenverkeerswet en het Mandaatbesluit Gemeente Heemskerk, door de raad vastgesteld op 25 april 2024, is de bevoegdheid tot het nemen en intrekken van Verkeersbesluiten een onder mandaat verleend aan de beheerder openbare ruimte, beleidsmedewerker A en B en aan medewerker beleidsrealisatie van het fysieke domein van de gemeente Heemskerk. </text:p>
              </text:list-item>
              <text:list-item text:style-override="id1-3-2-1-1-4-17">
                <text:number>-</text:number>
                <text:p text:style-name="al">De (te nemen) maatregelen vallen onder dit mandaat.</text:p>
              </text:list-item>
              <text:list-item text:style-override="id1-3-2-1-1-4-18">
                <text:number>-</text:number>
                <text:p text:style-name="al">De gemeenteraad heeft op 5 oktober 2017 het parkeerbeleidsplan Heemskerk 2017 vastgesteld. In dit plan is opgenomen dat er “Uitgezonderd gehandicaptenparkeerplaatsen zeer terughoudend dient te worden omgesprongen met de aanleg van kenteken gebonden parkeerplaatsen”.</text:p>
                <text:p text:style-name="al"> Dit besluit is bekend gemaakt op 18 oktober 2017.</text:p>
              </text:list-item>
              <text:list-item text:style-override="id1-3-2-1-1-4-19">
                <text:number/>
                <text:p text:style-name="al"/>
              </text:list-item>
              <text:list-item text:style-override="id1-3-2-1-1-4-20">
                <text:number>-</text:number>
                <text:p text:style-name="al">De juwelierszaak Beers &amp; Komen Jewels, Kerkweg 48 Heemskerk, heeft het college van burgemeester en wethouders op 12 februari 2025 verzocht tot verkrijging van een gereserveerde parkeerplek nabij de winkel.</text:p>
              </text:list-item>
              <text:list-item text:style-override="id1-3-2-1-1-4-21">
                <text:number>-</text:number>
                <text:p text:style-name="al">De juwelierszaak verhuist begin 2026 naar de locatie Kerkweg 44 Heemskerk. De juwelierszaak heeft daarom verzocht de locatie voor de gereserveerde parkeerplek te wijzigen naar nabij de nieuwe winkel.</text:p>
              </text:list-item>
              <text:list-item text:style-override="id1-3-2-1-1-4-22">
                <text:number>-</text:number>
                <text:p text:style-name="al">Het college heeft op 16 december 2025 besloten dit verzoek in te willigen voor een periode van 5 jaar (met mogelijkheid tot verlengen) op grond van een zwaarwegend veiligheidsrisico voor de juwelier op de looproute tussen de winkel en de parkeerlocatie. </text:p>
              </text:list-item>
              <text:list-item text:style-override="id1-3-2-1-1-4-23">
                <text:number/>
                <text:p text:style-name="al"/>
              </text:list-item>
              <text:list-item text:style-override="id1-3-2-1-1-4-24">
                <text:number/>
                <text:p text:style-name="al">
                <text:span text:style-name="nadrukondlijn">Overwegingen en motivatie:</text:span>
              </text:p>
              </text:list-item>
              <text:list-item text:style-override="id1-3-2-1-1-4-25">
                <text:number>•</text:number>
                <text:p text:style-name="al">Het veiligheidsrisico voor de juwelier is wanneer hij ’s avonds de winkel moet verlaten op de looproute tussen de winkel en de parkeerplaats hoog.</text:p>
              </text:list-item>
              <text:list-item text:style-override="id1-3-2-1-1-4-26">
                <text:number>•</text:number>
                <text:p text:style-name="al">De aanvrager beschikt niet over een parkeergelegenheid op eigen terrein.</text:p>
              </text:list-item>
              <text:list-item text:style-override="id1-3-2-1-1-4-27">
                <text:number>•</text:number>
                <text:p text:style-name="al">Dat aanwijzing van de betreffende gereserveerde parkeerplaats is geschied in overleg met de aanvrager.</text:p>
              </text:list-item>
              <text:list-item text:style-override="id1-3-2-1-1-4-28">
                <text:number>•</text:number>
                <text:p text:style-name="al">De gereserveerde parkeerplaats is gelegen in het parkeerhofje van Coevenhovenstraat direct bij de winkeltoegang van de juwelier. Het betreft een uitbreiding van het aantal parkeerplaatsen binnen het parkeerhofje. Dit ter voorkoming van een verhoging van de parkeerdruk.</text:p>
              </text:list-item>
              <text:list-item text:style-override="id1-3-2-1-1-4-29">
                <text:number>•</text:number>
                <text:p text:style-name="al">Vervolgens is gewenst om de aan te leggen parkeerplaats aan de duiden als parkeerplaats door het plaatsen van verkeersbord E04. </text:p>
              </text:list-item>
              <text:list-item text:style-override="id1-3-2-1-1-4-30">
                <text:number>•</text:number>
                <text:p text:style-name="al">Daaronder wordt onderbord OB309 geplaatst met daarop het kenteken van het voertuig van de aanvrager. </text:p>
              </text:list-item>
              <text:list-item text:style-override="id1-3-2-1-1-4-31">
                <text:number>•</text:number>
                <text:p text:style-name="al">Met deze maatregel wordt beoogd om de parkeergelegenheid voor de juwelier te garanderen en het veiligheidsrisico voor de juwelier op de looproute tussen winkel en parkeergelegenheid te minimaliseren.</text:p>
              </text:list-item>
              <text:list-item text:style-override="id1-3-2-1-1-4-32">
                <text:number>•</text:number>
                <text:p text:style-name="al">Aan de toekenning wordt een geldigheidsduur van vijf jaar verbonden. Deze termijn waarborgt dat de toekenning na 5 jaar kan worden getoetst aan actuele wet- en regelgeving, gemeentelijk beleid en de feitelijke situatie ter plaatse.</text:p>
              </text:list-item>
              <text:list-item text:style-override="id1-3-2-1-1-4-33">
                <text:number/>
                <text:p text:style-name="al"/>
              </text:list-item>
              <text:list-item text:style-override="id1-3-2-1-1-4-34">
                <text:number/>
                <text:p text:style-name="al">
                <text:span text:style-name="nadrukondlijn">Maatregelen (bebording en belijning):</text:span>
              </text:p>
              </text:list-item>
              <text:list-item text:style-override="id1-3-2-1-1-4-35">
                <text:number>•</text:number>
                <text:p text:style-name="al">De volgende maatregel wordt getroffen:</text:p>
              </text:list-item>
              <text:list-item text:style-override="id1-3-2-1-1-4-36">
                <text:number>-</text:number>
                <text:p text:style-name="al">Het aanduiden van een gereserveerde parkeerplaats in het parkeerhofje van Coevenhovenstraat ter hoogte van Kerkweg 44 in Heemskerk door het aanbrengen van een markeringsvak, bord E04 RVV 1990 en onderbord OB309 met daarop het kenteken aangegeven: “R-512-DL”.</text:p>
              </text:list-item>
              <text:list-item text:style-override="id1-3-2-1-1-4-37">
                <text:number>-</text:number>
                <text:p text:style-name="al">Deze maatregel staat aangegeven op de bij dit besluit behorende tekening, zie bladzijde 6.</text:p>
              </text:list-item>
              <text:list-item text:style-override="id1-3-2-1-1-4-38">
                <text:number/>
                <text:p text:style-name="al"/>
              </text:list-item>
              <text:list-item text:style-override="id1-3-2-1-1-4-39">
                <text:number/>
                <text:p text:style-name="al"/>
              </text:list-item>
              <text:list-item text:style-override="id1-3-2-1-1-4-40">
                <text:number/>
                <text:p text:style-name="al">
                <text:span text:style-name="nadrukondlijn">Motivering Wegenverkeerswet 1994 (Wvw 1994):</text:span>
              </text:p>
              </text:list-item>
              <text:list-item text:style-override="id1-3-2-1-1-4-41">
                <text:number/>
                <text:p text:style-name="al">Motivatie van de maatregel geschiedt uit het oogpunt van: </text:p>
              </text:list-item>
              <text:list-item text:style-override="id1-3-2-1-1-4-42">
                <text:number>•</text:number>
                <text:p text:style-name="al">Artikel 2, lid 1a van de Wegenverkeerswet (Wvw) 1994, het verzekeren van de veiligheid op de weg;</text:p>
              </text:list-item>
              <text:list-item text:style-override="id1-3-2-1-1-4-43">
                <text:number>•</text:number>
                <text:p text:style-name="al">Artikel 2, lid 1b van de Wegenverkeerswet (Wvw) 1994, het beschermen van weggebruikers en passagiers;</text:p>
              </text:list-item>
              <text:list-item text:style-override="id1-3-2-1-1-4-44">
                <text:number>•</text:number>
                <text:p text:style-name="al">Artikel 2, lid 1c van de Wegenverkeerswet (Wvw) 1994, het in stand houden van de weg en het waarborgen van de bruikbaarheid daarvan; </text:p>
              </text:list-item>
              <text:list-item text:style-override="id1-3-2-1-1-4-45">
                <text:number>•</text:number>
                <text:p text:style-name="al">Artikel 2, lid 1d van de Wegenverkeerswet (Wvw) 1994 het zoveel mogelijk waarborgen van de vrijheid van het verkeer.</text:p>
              </text:list-item>
              <text:list-item text:style-override="id1-3-2-1-1-4-46">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1-1-4-47">
                <text:number>•</text:number>
                <text:p text:style-name="al">Artikel 2, lid 2b van de Wegenverkeerswet (Wvw) 1994, het voorkomen of beperken van door het verkeer veroorzaakte aantasting van het karakter of van de functie van objecten of gebieden. </text:p>
              </text:list-item>
              <text:list-item text:style-override="id1-3-2-1-1-4-48">
                <text:number/>
                <text:p text:style-name="al"/>
              </text:list-item>
              <text:list-item text:style-override="id1-3-2-1-1-4-49">
                <text:number/>
                <text:p text:style-name="al">Door de maatregel wordt van de belangen genoemd in artikel 2 van de Wegenverkeerswet 1994 geschaad, namelijk het zoveel mogelijk waarborgen van de vrijheid van het verkeer (lid 1d). Omdat de gevolgen hiervan gering zijn, weegt de met het besluit gediende belang tot het minimaliseren van het veiligheidsrisico voor de juwelier op de looproute tussen winkel en parkeergelegenheid zwaarder.</text:p>
              </text:list-item>
              <text:list-item text:style-override="id1-3-2-1-1-4-50">
                <text:number/>
                <text:p text:style-name="al"/>
              </text:list-item>
              <text:list-item text:style-override="id1-3-2-1-1-4-51">
                <text:number/>
                <text:p text:style-name="al">
                <text:span text:style-name="nadrukvet">Belangenafweging</text:span>
              </text:p>
              </text:list-item>
              <text:list-item text:style-override="id1-3-2-1-1-4-52">
                <text:number/>
                <text:p text:style-name="al">
                <text:span text:style-name="nadrukondlijn">Bewoners</text:span>
              </text:p>
              </text:list-item>
              <text:list-item text:style-override="id1-3-2-1-1-4-53">
                <text:number/>
                <text:p text:style-name="al">De maatregel heeft geen gevolgen voor bewoners, immers de auto van de aanvrager komt te staan op een nieuw aan te leggen parkeervak en drukt daarom niet op de parkeerbalans.</text:p>
              </text:list-item>
              <text:list-item text:style-override="id1-3-2-1-1-4-54">
                <text:number/>
                <text:p text:style-name="al"/>
              </text:list-item>
              <text:list-item text:style-override="id1-3-2-1-1-4-55">
                <text:number/>
                <text:p text:style-name="al">
                <text:span text:style-name="nadrukondlijn">Bedrijven</text:span>
              </text:p>
              </text:list-item>
              <text:list-item text:style-override="id1-3-2-1-1-4-56">
                <text:number/>
                <text:p text:style-name="al">De maatregel heeft geen gevolgen voor bedrijven. Er blijft voldoende ruimte aanwezig voor eventueel laden en lossen ten behoeve van de bedrijven.</text:p>
              </text:list-item>
              <text:list-item text:style-override="id1-3-2-1-1-4-57">
                <text:number/>
                <text:p text:style-name="al"/>
              </text:list-item>
              <text:list-item text:style-override="id1-3-2-1-1-4-58">
                <text:number/>
                <text:p text:style-name="al">
                <text:span text:style-name="nadrukondlijn">(Doorgaand) gemotoriseerd verkeer</text:span>
              </text:p>
              </text:list-item>
              <text:list-item text:style-override="id1-3-2-1-1-4-59">
                <text:number/>
                <text:p text:style-name="al">De maatregel heeft geen gevolgen voor (doorgaand) gemotoriseerd verkeer.</text:p>
              </text:list-item>
              <text:list-item text:style-override="id1-3-2-1-1-4-60">
                <text:number/>
                <text:p text:style-name="al"/>
              </text:list-item>
              <text:list-item text:style-override="id1-3-2-1-1-4-61">
                <text:number/>
                <text:p text:style-name="al">
                <text:span text:style-name="nadrukondlijn">Langzaam verkeer</text:span>
              </text:p>
              </text:list-item>
              <text:list-item text:style-override="id1-3-2-1-1-4-62">
                <text:number/>
                <text:p text:style-name="al">De maatregel heeft geen gevolgen voor langzaam verkeer.</text:p>
              </text:list-item>
              <text:list-item text:style-override="id1-3-2-1-1-4-63">
                <text:number/>
                <text:p text:style-name="al"/>
              </text:list-item>
              <text:list-item text:style-override="id1-3-2-1-1-4-64">
                <text:number/>
                <text:p text:style-name="al">
                <text:span text:style-name="nadrukondlijn">Parkeerders</text:span>
              </text:p>
              </text:list-item>
              <text:list-item text:style-override="id1-3-2-1-1-4-65">
                <text:number/>
                <text:p text:style-name="al">De maatregel heeft geen gevolgen voor parkeerders. De auto van de aanvrager komt te staan op een nieuw aan te leggen parkeervak en drukt daarom niet op de parkeerbalans. </text:p>
              </text:list-item>
              <text:list-item text:style-override="id1-3-2-1-1-4-66">
                <text:number/>
                <text:p text:style-name="al"/>
              </text:list-item>
              <text:list-item text:style-override="id1-3-2-1-1-4-67">
                <text:number/>
                <text:p text:style-name="al">
                <text:span text:style-name="nadrukondlijn">Openbaar Vervoer</text:span>
              </text:p>
              </text:list-item>
              <text:list-item text:style-override="id1-3-2-1-1-4-68">
                <text:number/>
                <text:p text:style-name="al">De maatregel heeft geen gevolgen voor openbaar vervoer. </text:p>
              </text:list-item>
              <text:list-item text:style-override="id1-3-2-1-1-4-69">
                <text:number/>
                <text:p text:style-name="al"/>
              </text:list-item>
              <text:list-item text:style-override="id1-3-2-1-1-4-70">
                <text:number/>
                <text:p text:style-name="al">
                <text:span text:style-name="nadrukondlijn">Nood- en hulpdiensten</text:span>
              </text:p>
              </text:list-item>
              <text:list-item text:style-override="id1-3-2-1-1-4-71">
                <text:number/>
                <text:p text:style-name="al">De maatregel heeft geen gevolgen voor nood- en hulpdiensten. </text:p>
              </text:list-item>
              <text:list-item text:style-override="id1-3-2-1-1-4-72">
                <text:number/>
                <text:p text:style-name="al">
                <text:span text:style-name="nadrukondlijn">Algemeen belang</text:span>
              </text:p>
              </text:list-item>
              <text:list-item text:style-override="id1-3-2-1-1-4-73">
                <text:number/>
                <text:p text:style-name="al">De maatregel garandeert de veiligheid voor de juwelier, zonder dat dit ten koste gaat van de bereikbaarheid, verkeersveiligheid en de leefbaarheid. Dit is in het algemeen belang. De maatregel zullen wij over 5 jaar heroverwegen. Hiermee voorkomen wij dat een verouderde of niet meer passende situatie blijft voortbestaan. Deze termijn biedt voldoende rechtszekerheid voor de aanvrager en biedt flexibiliteit voor de gemeente om in te spelen op toekomstige ontwikkelingen.</text:p>
              </text:list-item>
              <text:list-item text:style-override="id1-3-2-1-1-4-74">
                <text:number/>
                <text:p text:style-name="al"/>
              </text:list-item>
              <text:list-item text:style-override="id1-3-2-1-1-4-75">
                <text:number/>
                <text:p text:style-name="al">
                <text:span text:style-name="nadrukondlijn">Afweging</text:span>
              </text:p>
              </text:list-item>
              <text:list-item text:style-override="id1-3-2-1-1-4-76">
                <text:number/>
                <text:p text:style-name="al">Alles afwegende zijn burgemeester en wethouders van mening dat de maatregel ingesteld moet worden om het veiligheidsrisico voor de juwelier te beperken. Er worden geen belangen van andere weggebruikers onevenredig geschaad met het tijdelijk reserveren van een parkeerplaats voor de juwelier. </text:p>
              </text:list-item>
              <text:list-item text:style-override="id1-3-2-1-1-4-77">
                <text:number/>
                <text:p text:style-name="al"/>
              </text:list-item>
              <text:list-item text:style-override="id1-3-2-1-1-4-78">
                <text:number/>
                <text:p text:style-name="al">
                <text:span text:style-name="nadrukvet">Voorbereiding en overleg</text:span>
              </text:p>
              </text:list-item>
              <text:list-item text:style-override="id1-3-2-1-1-4-79">
                <text:number/>
                <text:p text:style-name="al">Het reserveren van een parkeerplaats voor de juwelier is op verzoek van de juwelier. Er is onderzocht en gebleken dat de juwelier in aanmerking komt, onder meer omdat er een toename is op overvallen op juweliers en de juwelier niet beschikt over parkeergelegenheid op eigen terrein. Ter voorbereiding op de bepaling van de locatie van de gereserveerde parkeerplaats heeft een inventarisatie op locatie plaatsgevonden. Naar aanleiding van het onderzoek is voorgesteld om een parkeerplaats voor de juwelier te reserveren aan de achterzijde van de winkel aan de Kerkweg 44 te Heemskerk.</text:p>
              </text:list-item>
              <text:list-item text:style-override="id1-3-2-1-1-4-80">
                <text:number/>
                <text:p text:style-name="al"/>
              </text:list-item>
              <text:list-item text:style-override="id1-3-2-1-1-4-81">
                <text:number>•</text:number>
                <text:p text:style-name="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list-item>
              <text:list-item text:style-override="id1-3-2-1-1-4-82">
                <text:number/>
                <text:p text:style-name="al">Overleg met de Nationale Politie heeft plaatsgevonden op 27 november 2025. </text:p>
              </text:list-item>
              <text:list-item text:style-override="id1-3-2-1-1-4-83">
                <text:number/>
                <text:p text:style-name="al">De door de korpschef gemachtigde medewerker verkeersadvisering is akkoord met de voorgestelde maatregel.</text:p>
              </text:list-item>
              <text:list-item text:style-override="id1-3-2-1-1-4-84">
                <text:number/>
                <text:p text:style-name="al"/>
              </text:list-item>
              <text:list-item text:style-override="id1-3-2-1-1-4-85">
                <text:number/>
                <text:p text:style-name="al">
                <text:span text:style-name="nadrukvet">Publicatie</text:span>
              </text:p>
              </text:list-item>
              <text:list-item text:style-override="id1-3-2-1-1-4-86">
                <text:number/>
                <text:p text:style-name="al">Het besluit publiceren we in digitale gemeenteblad van Heemskerk.</text:p>
              </text:list-item>
            </text:list>
          </text:section>
        </text:section>
        <text:section text:name="regeling-tekst_id1-3-2-2" text:style-name="regeling-tekst">
          <text:section text:name="tekst_id1-3-2-2-1" text:style-name="tekst">
            <text:p text:style-name="common-al"/>
            <text:p text:style-name="tussenkopcur">BESLUITEN</text:p>
            <text:p text:style-name="common-al">In overeenstemming met de tekening wordt besloten tot de volgende verkeersmaatregel.</text:p>
            <text:list text:style-name="id1-3-2-2-1-4">
              <text:list-item text:style-override="id1-3-2-2-1-4-1">
                <text:number>1.</text:number>
                <text:p text:style-name="al">Het aanduiden van een gereserveerde parkeerplaats in het parkeerhofje van Coevenhovenstraat t.h.v. Kerkweg 44 in Heemskerk door het plaatsen van bord conform E04 uit bijlage I van het Reglement Verkeersregels en Verkeerstekens (RVV) 1990 en onderbord OB309 met daarop aangegeven: “R-512-DL”.</text:p>
              </text:list-item>
              <text:list-item text:style-override="id1-3-2-2-1-4-2">
                <text:number>2.</text:number>
                <text:p text:style-name="al">Dit besluit ter openbare kennis te brengen.</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8">
              <text:list-item text:style-override="id1-3-2-2-1-8-1">
                <text:number>•</text:number>
                <text:p text:style-name="al">Uw naam, adres en telefoonnummer;</text:p>
              </text:list-item>
              <text:list-item text:style-override="id1-3-2-2-1-8-2">
                <text:number>•</text:number>
                <text:p text:style-name="al">De datum waarop u het bezwaarschrift schrijft;</text:p>
              </text:list-item>
              <text:list-item text:style-override="id1-3-2-2-1-8-3">
                <text:number>•</text:number>
                <text:p text:style-name="al">Een omschrijving van het besluit waar het niet mee eens bent. U kunt ook een kopie van het besluit meesturen;</text:p>
              </text:list-item>
              <text:list-item text:style-override="id1-3-2-2-1-8-4">
                <text:number>•</text:number>
                <text:p text:style-name="al">De redenen waarom u bezwaar maakt;</text:p>
              </text:list-item>
              <text:list-item text:style-override="id1-3-2-2-1-8-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407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reserveren parkeerplaats op kenteken - Coevenhovenstraat t.h.v. Kerkweg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580</meta:user-defined>
    <meta:user-defined meta:name="DCTERMS.abstract">Coevenhovenstraat t.h.v. Kerkweg 44</meta:user-defined>
    <meta:user-defined meta:name="OVERHEIDop.verkeersbordcode">E4</meta:user-defined>
    <dc:language>nl</dc:language>
    <meta:user-defined meta:name="OVERHEIDop.locatietype/OVERHEIDop.gebiedsmarkering">Adres</meta:user-defined>
    <meta:user-defined meta:name="DC.title">Verkeersbesluit, reserveren van een parkeerplaats op kenteken, op de Coevenhovenstraat t.h.v. Kerkweg 44, te Heemskerk.</meta:user-defined>
    <meta:user-defined meta:name="DCTERMS.W3CDTF/DCTERMS.available">2026-02-13</meta:user-defined>
    <meta:user-defined meta:name="OVERHEIDop.externeBijlage">reserveren parkeerplaats op kenteken|exb-2026-4967</meta:user-defined>
    <meta:user-defined meta:name="DCTERMS.W3CDTF/OVERHEIDop.jaargang">2026</meta:user-defined>
    <meta:user-defined meta:name="OVERHEIDop.publicationIssue">64072</meta:user-defined>
    <meta:user-defined meta:name="OVERHEIDop.GmbID/DC.identifier">gmb-2026-64072</meta:user-defined>
    <meta:user-defined meta:name="OVERHEIDop.versieInformatie"/>
  </office:meta>
</office:document-meta>
</file>