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urfspoor 53, Lisserbroek - Wijzigen  functie bestaande bedrijfsgebouw ten behoeve van kleinschalige theetuin (horec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functie van het bestaande bedrijfsgebouw ten behoeve van een kleinschalige theetuin (horeca) en het legaliseren van een bijbehorend bouwwerk met een tijdelijke instandhoudingstermijn van 5 jaar.</text:p>
            <text:p text:style-name="common-al">Zaaknummer: 12900068</text:p>
            <text:p text:style-name="common-al">DSO nummer: 2024061901048</text:p>
            <text:p text:style-name="common-al">Uitkomst besluit: verleend</text:p>
            <text:p text:style-name="common-al">Datum besluit: 09-02-2026</text:p>
            <text:p text:style-name="common-al">Bezwaar in te dienen tot en met: 23-03-2026</text:p>
            <text:p text:style-name="common-al">Namens: Gemeente Haarlemmermeer</text:p>
            <text:p text:style-name="common-al">Wilt u de gepubliceerde documenten behorende bij deze bekendmaking in zien, klik dan <text:a xlink:href="https://edataloket.odnzkg.nl/?q=%7B%22search%22%3A%221290006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407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7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7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0068</meta:user-defined>
    <meta:user-defined meta:name="DCTERMS.abstract">het ontwikkelen van een thee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Turfspoor 53, Lisserbroek - Wijzigen  functie bestaande bedrijfsgebouw ten behoeve van kleinschalige theetuin (horeca)</meta:user-defined>
    <meta:user-defined meta:name="DCTERMS.W3CDTF/DCTERMS.available">2026-02-12</meta:user-defined>
    <meta:user-defined meta:name="DCTERMS.W3CDTF/OVERHEIDop.jaargang">2026</meta:user-defined>
    <meta:user-defined meta:name="OVERHEIDop.publicationIssue">64070</meta:user-defined>
    <meta:user-defined meta:name="OVERHEIDop.GmbID/DC.identifier">gmb-2026-64070</meta:user-defined>
    <meta:user-defined meta:name="OVERHEIDop.versieInformatie"/>
  </office:meta>
</office:document-meta>
</file>