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Stratenloop Tuitjenhorn op de locatie in en rondom het centrum va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juni 2026 van 17.00 uur tot 21.00 uur</text:p>
            <text:p text:style-name="common-al">
            <text:span text:style-name="nadrukvet">Zaaknummer: </text:span>Z2026-00000297</text:p>
            <text:p text:style-name="common-al">
            <text:span text:style-name="nadrukvet">Omschrijving:</text:span> het houden van Stratenloop Tuitjenhorn </text:p>
            <text:p text:style-name="common-al">
            <text:span text:style-name="nadrukvet">Locatie:</text:span> in en rondom het centrum van Tuitjenhorn</text:p>
            <text:p text:style-name="last-al">
            <text:span text:style-name="nadrukvet">Besluitdatum:</text:span>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0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0297</meta:user-defined>
    <meta:user-defined meta:name="DCTERMS.abstract"> Bevestiging melding meerjarig evenement op de locatie in en rondom het centrum van Tuitjenhorn</meta:user-defined>
    <dc:language>nl</dc:language>
    <meta:user-defined meta:name="OVERHEIDop.locatietype/OVERHEIDop.gebiedsmarkering">Punt</meta:user-defined>
    <meta:user-defined meta:name="DC.title">Afgehandelde melding meerjarig evenement voor het houden van Stratenloop Tuitjenhorn op de locatie in en rondom het centrum van Tuitjenhor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69</meta:user-defined>
    <meta:user-defined meta:name="OVERHEIDop.GmbID/DC.identifier">gmb-2026-64069</meta:user-defined>
    <meta:user-defined meta:name="OVERHEIDop.versieInformatie"/>
  </office:meta>
</office:document-meta>
</file>