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urg. van Niekerklaan 20 in Hillegom, Z2026-000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7 februari 2026</text:p>
            <text:p text:style-name="common-al">Einddatum tot en met: 27 februari 2026</text:p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40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Burg. van Niekerklaan 20 in Hillegom, Z2026-0000032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66</meta:user-defined>
    <meta:user-defined meta:name="OVERHEIDop.GmbID/DC.identifier">gmb-2026-64066</meta:user-defined>
    <meta:user-defined meta:name="OVERHEIDop.versieInformatie"/>
  </office:meta>
</office:document-meta>
</file>