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vangen van het welkomsbord Weverkeshof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vangen van het welkomsbord Weverkeshof Nuenen</text:p>
            <text:p text:style-name="common-al">Locatie: Jhr Hugo van Berckellaan 5 5671CH Nuenen</text:p>
            <text:p text:style-name="common-al">Ontvangen op: 20-12-2025 16:45</text:p>
            <text:p text:style-name="common-al">Zaaknummer: 08202893218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40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8202893218</meta:user-defined>
    <meta:user-defined meta:name="DCTERMS.abstract">het vervangen van het welkomsbord Weverkeshof Nu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vangen van het welkomsbord Weverkeshof Nuenen: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06</meta:user-defined>
    <meta:user-defined meta:name="OVERHEIDop.GmbID/DC.identifier">gmb-2026-6406</meta:user-defined>
    <meta:user-defined meta:name="OVERHEIDop.versieInformatie"/>
  </office:meta>
</office:document-meta>
</file>