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Biltstraat 82-90, 3572BH Utrecht, GU-Z2026-0044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82-90, 3572BH Utrecht</text:p>
            <text:p text:style-name="common-al">GU-Z2026-0044580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05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4458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Biltstraat 82-90, 3572BH Utrecht, GU-Z2026-0044580</meta:user-defined>
    <meta:user-defined meta:name="OVERHEIDop.datumEindeReactietermijn">2026-03-24</meta:user-defined>
    <meta:user-defined meta:name="OVERHEIDop.terinzageleggingBG">https://jeleefomgeving.nl/inzien/002220647/a447308a-b35d-4dfd-af6b-3590ed767e95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59</meta:user-defined>
    <meta:user-defined meta:name="OVERHEIDop.GmbID/DC.identifier">gmb-2026-64059</meta:user-defined>
    <meta:user-defined meta:name="OVERHEIDop.versieInformatie"/>
  </office:meta>
</office:document-meta>
</file>