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Hellingweg 6 A, 2583 WG 's-Gravenhage, Hellingweg 6 C, 2583 WG 's-Gravenhage, Hellingweg 10 A, 2583 WG 's-Gravenhage, Hellingweg 10 C, 2583 WG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recreatiewoningen Hellingweg 6, 6A, 6C, 10A, 10C, 12C, 14A, 18, 20A, 20B, 20C, 24C, 26B, 28, 28A, 28B, 30B, 32A, 32B, 34A, 36B, 38 en 42 tot woonappartementen</text:p>
            <text:p text:style-name="common-al"/>
            <text:p text:style-name="common-al">Ons kenmerk: VTH2025-3338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Hellingweg 6 A, 2583 WG 's-Gravenhage, Hellingweg 6 C, 2583 WG 's-Gravenhage, Hellingweg 10 A, 2583 WG 's-Gravenhage, Hellingweg 10 C, 2583 WG 's-Gravenhage, Hellingweg 12 C, 2583 WG 's-Gravenhage, Hellingweg 14 A, 2583 WG 's-Gravenhage, Hellingweg 18, 2583 WG 's-Gravenhage, Hellingweg 20 A, 2583 WG 's-Gravenhage, Hellingweg 20 B, 2583 WG 's-Gravenhage, Hellingweg 20 C, 2583 WG 's-Gravenhage, Hellingweg 24 C, 2583 WG 's-Gravenhage, Hellingweg 26 B, 2583 WG 's-Gravenhage, Hellingweg 28, 2583 WG 's-Gravenhage, Hellingweg 28 A, 2583 WG 's-Gravenhage, Hellingweg 28 B, 2583 WG 's-Gravenhage, Hellingweg 30 B, 2583 WG 's-Gravenhage, Hellingweg 32 A, 2583 WG 's-Gravenhage, Hellingweg 32 B, 2583 WG 's-Gravenhage, Hellingweg 34 A, 2583 WG 's-Gravenhage, Hellingweg 36 B, 2583 WG 's-Gravenhage, Hellingweg 38, 2583 WG 's-Gravenhage, Hellingweg 42, 2583 WG 's-Gravenhage, Hellingweg 6, 2583 WG 's-Gravenhage</text:p>
            <text:p text:style-name="common-al">
            
          </text:p>
            <text:p text:style-name="common-al">
            <text:span text:style-name="nadrukvet">
              <text:span text:style-name="nadrukcur">Datum bekendmaking besluit:</text:span>
            </text:span>
          </text:p>
            <text:p text:style-name="common-al"> 10-02-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405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05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05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3386</meta:user-defined>
    <meta:user-defined meta:name="DCTERMS.abstract">het veranderen van de recreatiewoningen Hellingweg 6, 6A, 6C, 10A, 10C, 12C, 14A, 18, 20A, 20B, 20C, 24C, 26B, 28, 28A, 28B, 30B, 32A, 32B, 34A, 36B, 38 en 42 tot woonapparte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Aanvraag niet-vergunningplichtig, Hellingweg 6 A, 2583 WG 's-Gravenhage, Hellingweg 6 C, 2583 WG 's-Gravenhage, Hellingweg 10 A, 2583 WG 's-Gravenhage, Hellingweg 10 C, 2583 WG '</meta:user-defined>
    <meta:user-defined meta:name="OVERHEIDop.datumEindeReactietermijn">2026-03-25</meta:user-defined>
    <meta:user-defined meta:name="OVERHEIDop.terinzageleggingBG">https://www.digitale-inzage.nl/Den%20Haag/dossier/RFaYbjra20Oo4akUoTME5w</meta:user-defined>
    <meta:user-defined meta:name="DCTERMS.W3CDTF/DCTERMS.available">2026-02-12</meta:user-defined>
    <meta:user-defined meta:name="DCTERMS.W3CDTF/OVERHEIDop.jaargang">2026</meta:user-defined>
    <meta:user-defined meta:name="OVERHEIDop.publicationIssue">64056</meta:user-defined>
    <meta:user-defined meta:name="OVERHEIDop.GmbID/DC.identifier">gmb-2026-64056</meta:user-defined>
    <meta:user-defined meta:name="OVERHEIDop.versieInformatie"/>
  </office:meta>
</office:document-meta>
</file>