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osmansweg 4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melding ontvangen waarvoor geen vergunningsplicht geldt voor de locatie Bosmansweg 4, 7156LC Beltrum. De melding is geregistreerd onder zaaknummer Z2026-000001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0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3</meta:user-defined>
    <meta:user-defined meta:name="DCTERMS.abstract">Betreft: Melding op locatie Bosmansweg 4, 7156LC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Bosmansweg 4, 7156LC Beltru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52</meta:user-defined>
    <meta:user-defined meta:name="OVERHEIDop.GmbID/DC.identifier">gmb-2026-64052</meta:user-defined>
    <meta:user-defined meta:name="OVERHEIDop.versieInformatie"/>
  </office:meta>
</office:document-meta>
</file>