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279A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anuari 2026 een aanvraag omgevingsvergunning ontvangen voor het vergroten van de insteekhaven op Oud-Loosdrechtsedijk 279A, 1231LZ Loosdrecht. De aanvraag is geregistreerd onder zaaknummer Z2026-0000003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3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404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7</meta:user-defined>
    <meta:user-defined meta:name="DCTERMS.abstract">Betreft: Aanvraag op locatie Oud-Loosdrechtsedijk 279A, 1231LZ Loosdrecht startdatum: 15 januari 2026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279A, 1231LZ Loosdr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44</meta:user-defined>
    <meta:user-defined meta:name="OVERHEIDop.GmbID/DC.identifier">gmb-2026-64044</meta:user-defined>
    <meta:user-defined meta:name="OVERHEIDop.versieInformatie"/>
  </office:meta>
</office:document-meta>
</file>