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ragende muur tussen keuken en woonkamer door staalconstructie, Merelstraat 8 2333X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7266</text:p>
            <text:p text:style-name="common-al">
            <text:span text:style-name="nadrukvet">Ingekomen:</text:span> 20-11-2025</text:p>
            <text:p text:style-name="common-al">
            <text:span text:style-name="nadrukvet">Datum besluit:</text:span> 10-02-2026</text:p>
            <text:p text:style-name="common-al">
            <text:span text:style-name="nadrukvet">Locatie:</text:span> Merelstraat 8 2333XL Leiden</text:p>
            <text:p text:style-name="common-al">
            <text:span text:style-name="nadrukvet">Projectomschrijving:</text:span> vervangen dragende muur tussen keuken en woonkamer door staal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726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404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4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4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7266</meta:user-defined>
    <meta:user-defined meta:name="DCTERMS.abstract">vervangen dragende muur tussen keuken en woonkamer door staalconstruc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dragende muur tussen keuken en woonkamer door staalconstructie, Merelstraat 8 2333XL Leiden</meta:user-defined>
    <meta:user-defined meta:name="DCTERMS.W3CDTF/DCTERMS.available">2026-02-19</meta:user-defined>
    <meta:user-defined meta:name="DCTERMS.W3CDTF/OVERHEIDop.jaargang">2026</meta:user-defined>
    <meta:user-defined meta:name="OVERHEIDop.externeBijlage">LEIDEN_202511_GFO_ZAKEN_827851_Samenvatting 000|exb-2026-4965</meta:user-defined>
    <meta:user-defined meta:name="OVERHEIDop.publicationIssue">64041</meta:user-defined>
    <meta:user-defined meta:name="OVERHEIDop.GmbID/DC.identifier">gmb-2026-64041</meta:user-defined>
    <meta:user-defined meta:name="OVERHEIDop.versieInformatie"/>
  </office:meta>
</office:document-meta>
</file>