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Berm 49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Berm 49, 5331 KL Kerkdriel.</text:p>
            <text:p text:style-name="common-al">Soort bedrijf: Hotel.</text:p>
            <text:p text:style-name="common-al">Verzonden naar aanvrager op: 5 januari 2026.</text:p>
            <text:p text:style-name="common-al">Kenmerk gemeente: 1315235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0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Berm 49 te Kerkdriel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04</meta:user-defined>
    <meta:user-defined meta:name="OVERHEIDop.GmbID/DC.identifier">gmb-2026-6404</meta:user-defined>
    <meta:user-defined meta:name="OVERHEIDop.versieInformatie"/>
  </office:meta>
</office:document-meta>
</file>