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‘s-Hertogenbosch - Kennisgeving Besluit Bouwwerken Leefomgeving (mobiel breken) – Zilverenberg 16 ‘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‘s-Hertogenbosch maken bekend dat zij een kennisgeving mobiel breken bouw- en sloopafval hebben ontvangen. </text:p>
            <text:p text:style-name="common-al">Inhoud melding: Het mobiel breken van in totaal 4500 ton steenachtige materialen</text:p>
            <text:p text:style-name="common-al">Werklocatie: Zilverenberg 16, 5234 GM ‘s-Hertogenbosch</text:p>
            <text:p text:style-name="common-al">Datum ingekomen: 12 januari 2026</text:p>
            <text:p text:style-name="common-al">Verwachte start: Tussen 10 februari 2026 en 12 mei 2026 </text:p>
            <text:p text:style-name="common-al">Periode werkzaamheden: Maximaal 5 aaneengesloten werkdagen </text:p>
            <text:p text:style-name="common-al">DSO-kenmerk: 2026011200736</text:p>
            <text:p text:style-name="common-al">Z/271382</text:p>
            <text:p text:style-name="common-al">Uiterlijk twee werkdagen voor de start van de breekwerkzaamheden wordt een startmelding ingediend bij het bevoegd gezag.</text:p>
            <text:p text:style-name="common-al">
            <text:span text:style-name="nadrukvet">Inzage en inlichtingen </text:span>
          </text:p>
            <text:p text:style-name="last-al">Heeft u vragen over de melding? Neem hiervoor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403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03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03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71382</meta:user-defined>
    <dc:language>nl</dc:language>
    <meta:user-defined meta:name="OVERHEIDop.locatietype/OVERHEIDop.gebiedsmarkering">Vlak</meta:user-defined>
    <meta:user-defined meta:name="DC.title">Gemeente ‘s-Hertogenbosch - Kennisgeving Besluit Bouwwerken Leefomgeving (mobiel breken) – Zilverenberg 16 ‘s-Hertogenbosch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037</meta:user-defined>
    <meta:user-defined meta:name="OVERHEIDop.GmbID/DC.identifier">gmb-2026-64037</meta:user-defined>
    <meta:user-defined meta:name="OVERHEIDop.versieInformatie"/>
  </office:meta>
</office:document-meta>
</file>