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rolluiken aan de buitengevel van de appartementen, Oudkerkhof 45 - 47, 3512GJ Utrecht, GU-Z2025-0040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kerkhof 45 - 47, 3512GJ Utrecht</text:p>
            <text:p text:style-name="common-al">GU-Z2025-0040312</text:p>
            <text:p text:style-name="common-al">Toelichting: het plaatsen rolluiken aan de buitengevel van de appartemen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03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3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3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312</meta:user-defined>
    <meta:user-defined meta:name="DCTERMS.abstract">Toelichting: het plaatsen rolluiken aan de buitengevel van de appartementen</meta:user-defined>
    <dc:language>nl</dc:language>
    <meta:user-defined meta:name="OVERHEIDop.locatietype/OVERHEIDop.gebiedsmarkering">Vlak</meta:user-defined>
    <meta:user-defined meta:name="DC.title">Verleende Omgevingsvergunning, het plaatsen rolluiken aan de buitengevel van de appartementen, Oudkerkhof 45 - 47, 3512GJ Utrecht, GU-Z2025-0040312</meta:user-defined>
    <meta:user-defined meta:name="OVERHEIDop.datumEindeReactietermijn">2026-03-24</meta:user-defined>
    <meta:user-defined meta:name="OVERHEIDop.terinzageleggingBG">https://jeleefomgeving.nl/inzien/002220647/e61ccf11-b5b7-4605-bc3c-25863471097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035</meta:user-defined>
    <meta:user-defined meta:name="OVERHEIDop.GmbID/DC.identifier">gmb-2026-64035</meta:user-defined>
    <meta:user-defined meta:name="OVERHEIDop.versieInformatie"/>
  </office:meta>
</office:document-meta>
</file>