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Parapluplan kleine bouwpl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28 januari 2026 de gemeenteraad het bestemmingsplan <text:span text:style-name="nadrukvet">‘Parapluplan kleine bouwplannen’</text:span> met identificatienummer <text:span text:style-name="nadrukvet">NL.IMRO.1942.BPGMKleinebouwplan-VA01</text:span> gewijzigd heeft vastgesteld. </text:p>
            <text:p text:style-name="common-al">Het vastgestelde bestemmingsplan ligt met ingang 13 februari 2026, voor een periode van zes weken, tot en met 26 maart 2026 ter inzage.</text:p>
            <text:p text:style-name="common-al">
            <text:span text:style-name="nadrukvet">Gewijzigde vaststelling bestemmingsplan </text:span>
          </text:p>
            <text:p text:style-name="common-al">Er zijn ambtshalve aanpassingen doorgevoerd ten opzichte van het ontwerp-parapluplan. Een aantal gebieden is buiten het voorliggende parapluplan gelaten. Omdat daar reeds afspraken zijn gemaakt, worden voor deze locaties geen nieuwe regels vastgesteld.</text:p>
            <text:p text:style-name="common-al">Daarnaast is de lijst met begrippen (artikel 1) aangepast, waarbij uitsluitend de begrippen zijn opgenomen die nodig zijn voor het parapluplan. Tevens is hiertoe een toepassingsbereik toegevoegd. Dat geldt ook voor de bepalingen in de Wijze van meten (artikel 2).</text:p>
            <text:p text:style-name="common-al">Ook zijn inhoudelijke aanpassingen doorgevoerd en is de regeling voor transparante erfafscheidingen en die voor buitenunits komen te vervallen. Er waren tegen het ontwerp geen zienswijzen ingediend.</text:p>
            <text:p text:style-name="common-al">
            <text:span text:style-name="nadrukvet">Omschrijving bestemmingsplan</text:span>
          </text:p>
            <text:p text:style-name="common-al">Met voorliggend paraplubestemmingsplan beoogd de gemeente een generieke planregeling van toepassing te verklaren, waarmee er voor de gehele gemeente een eenduidige regeling voor de zogenaamde ‘kleine bouwplannen’ gaat gelden. Onder ‘kleine bouwplannen’ vallen dakkapellen, fietsbergingen en andere vergelijkbare bouwactiviteiten.</text:p>
            <text:p text:style-name="common-al">
            <text:span text:style-name="nadrukvet">Ter inzage ligging</text:span>
          </text:p>
            <text:p text:style-name="common-al">Binnen de genoemde termijn is het vastgestelde bestemmingsplan ‘<text:span text:style-name="nadrukvet">Parapluplan kleine bouwplannen</text:span>’ beschikbaar via www.ruimtelijkeplannen.nl en op bestuur.gooisemeren.nl met identificatienummer <text:span text:style-name="nadrukvet">NL.IMRO.1942.BPGMKleinebouwplan-VA01</text:span>. Tevens kan het vastgestelde bestemmingsplan worden ingezien bij de Centrale Balie van de gemeente Gooise Meren, Brinklaan 35 Bussum. Openingstijden, zie <text:a xlink:href="http://www.gooisemeren.nl" xlink:type="simple"><text:span text:style-name="nadrukondlijn">www.gooisemeren.nl</text:span></text:a>.</text:p>
            <text:p text:style-name="common-al">
            <text:span text:style-name="nadrukvet">Indienen beroep</text:span>
          </text:p>
            <text:p text:style-name="common-al">Binnen de gestelde termijn van 6 weken, met ingang 13 februari 2026 tot en met 26 maart 2026, kunnen belanghebbende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common-al">He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common-al">
            <text:span text:style-name="nadrukvet">Nadere informatie</text:span>
          </text:p>
            <text:p text:style-name="last-al">Voor verdere inlichtingen kunt u tijdens kantooruren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0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GMKleinebouwplan-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gesteld bestemmingsplan ‘Parapluplan kleine bouwplannen’</meta:user-defined>
    <meta:user-defined meta:name="DCTERMS.W3CDTF/DCTERMS.available">2026-02-12</meta:user-defined>
    <meta:user-defined meta:name="DCTERMS.W3CDTF/OVERHEIDop.jaargang">2026</meta:user-defined>
    <meta:user-defined meta:name="OVERHEIDop.publicationIssue">64032</meta:user-defined>
    <meta:user-defined meta:name="OVERHEIDop.GmbID/DC.identifier">gmb-2026-64032</meta:user-defined>
    <meta:user-defined meta:name="OVERHEIDop.versieInformatie"/>
  </office:meta>
</office:document-meta>
</file>