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igendomweg 16 3765ED Soest, isoler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6 een besluit genomen op de aanvraag met zaaknummer 1346942 voor een omgevingsvergunning voor het isoleren van de woning op locatie Eigendomweg 16 3765ED Soest. De vergunning is toegekend en is aan de aanvrager verzonden op 10-02-2026.</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innneplanse omgevingsplanactiviteit</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403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03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46942</meta:user-defined>
    <meta:user-defined meta:name="DCTERMS.abstract">isoler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igendomweg 16 3765ED Soest, isoleren van de woning</meta:user-defined>
    <meta:user-defined meta:name="DCTERMS.W3CDTF/DCTERMS.available">2026-02-12</meta:user-defined>
    <meta:user-defined meta:name="DCTERMS.W3CDTF/OVERHEIDop.jaargang">2026</meta:user-defined>
    <meta:user-defined meta:name="OVERHEIDop.publicationIssue">64031</meta:user-defined>
    <meta:user-defined meta:name="OVERHEIDop.GmbID/DC.identifier">gmb-2026-64031</meta:user-defined>
    <meta:user-defined meta:name="OVERHEIDop.versieInformatie"/>
  </office:meta>
</office:document-meta>
</file>