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het openen van de winkel Sucré Salé tijdens de feestdagen, Herenstraat 39a, 2271 CA Voorburg - kenmerk 00002382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voor het openen van de winkel tijdens de feestdagen op 5 april van 08:00 uur tot 13:00 uur, 24 mei en 25 december 2026 van 08:00 uur tot 13:00 uur. Sucré Salé wil op speciale feestdagen de mogelijkheid bieden om de verse producten te kunnen blijven kopen.</text:p>
            <text:p text:style-name="common-al">
            
          </text:p>
            <text:p text:style-name="common-al">De gemeente neemt de aanvraag in behandeling en zal daarover een besluit nemen.</text:p>
            <text:p text:style-name="common-al">
            
          </text:p>
            <text:p text:style-name="common-al">
            <text:span text:style-name="nadrukvet">Datum aanvraag: </text:span>09-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0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2484</meta:user-defined>
    <dc:language>nl</dc:language>
    <meta:user-defined meta:name="OVERHEIDop.locatietype/OVERHEIDop.gebiedsmarkering">Punt</meta:user-defined>
    <meta:user-defined meta:name="DC.title">Aanvraag ontheffing winkeltijdenwet voor het openen van de winkel Sucré Salé tijdens de feestdagen, Herenstraat 39a, 2271 CA Voorburg - kenmerk 00002382484</meta:user-defined>
    <meta:user-defined meta:name="DCTERMS.W3CDTF/DCTERMS.available">2026-02-12</meta:user-defined>
    <meta:user-defined meta:name="DCTERMS.W3CDTF/OVERHEIDop.jaargang">2026</meta:user-defined>
    <meta:user-defined meta:name="OVERHEIDop.publicationIssue">64027</meta:user-defined>
    <meta:user-defined meta:name="OVERHEIDop.GmbID/DC.identifier">gmb-2026-64027</meta:user-defined>
    <meta:user-defined meta:name="OVERHEIDop.versieInformatie"/>
  </office:meta>
</office:document-meta>
</file>