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7 bomen en het herplanten van 8 bomen., Manitobadreef 4, 3565CH Utrecht (accommodatie U.R.V.), GU-Z2026-0045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116</text:p>
            <text:p text:style-name="common-al">Toelichting: het kappen van 7 bomen en het herplanten van 8 bomen.</text:p>
            <text:p text:style-name="common-al">Datum ontvangst aanvraag: 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02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5116</meta:user-defined>
    <meta:user-defined meta:name="DCTERMS.abstract">Toelichting: het kappen van 7 bomen en het herplanten van 8 bomen.</meta:user-defined>
    <dc:language>nl</dc:language>
    <meta:user-defined meta:name="OVERHEIDop.locatietype/OVERHEIDop.gebiedsmarkering">Vlak</meta:user-defined>
    <meta:user-defined meta:name="DC.title">Aanvraag omgevingsvergunning, het kappen van 7 bomen en het herplanten van 8 bomen., Manitobadreef 4, 3565CH Utrecht (accommodatie U.R.V.), GU-Z2026-0045116</meta:user-defined>
    <meta:user-defined meta:name="OVERHEIDop.datumEindeReactietermijn">2026-04-07</meta:user-defined>
    <meta:user-defined meta:name="OVERHEIDop.terinzageleggingBG">https://jeleefomgeving.nl/inzien/002220647/5e9ac0e5-2804-48d7-b4d7-79ec762bff05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26</meta:user-defined>
    <meta:user-defined meta:name="OVERHEIDop.GmbID/DC.identifier">gmb-2026-64026</meta:user-defined>
    <meta:user-defined meta:name="OVERHEIDop.versieInformatie"/>
  </office:meta>
</office:document-meta>
</file>