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42-3 1057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vergroten van een dakterras op de 4e verdieping</text:p>
            <text:p text:style-name="common-al">Besluit: verleend</text:p>
            <text:p text:style-name="common-al">Besluit verzonden op: 10-02-2026</text:p>
            <text:p text:style-name="common-al">Zaakadres: Admiralengracht 42-3 1057EZ Amsterdam</text:p>
            <text:p text:style-name="common-al">Zaaknummer: Z2025-044864</text:p>
            <text:p text:style-name="common-al">DSO-nummer: 2025102100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8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0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64</meta:user-defined>
    <meta:user-defined meta:name="DCTERMS.abstract">legaliseren van het vergroten van een dakterras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lengracht 42-3 1057EZ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22</meta:user-defined>
    <meta:user-defined meta:name="OVERHEIDop.GmbID/DC.identifier">gmb-2026-64022</meta:user-defined>
    <meta:user-defined meta:name="OVERHEIDop.versieInformatie"/>
  </office:meta>
</office:document-meta>
</file>