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branden snoeihout Elsenerveldweg/Kapbergweg (M35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februari 2026 een besluit genomen op de aanvraag met zaaknummer Z2025-00003844 voor vreugdevuur de Borkeld, 1e paasdag, zondag 5 april 2026 op de locatie Elsenerveldweg/Kapbergweg (M357) in Rijssen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7 februari 2026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 Dat betekent dat er direct gebruik kan worden gemaakt van de ontheffing. Hebt u een spoedeisend belang bij schorsing van het besluit? Dan kunt u naast het bezwaarschrift een verzoek om voorlopige voorziening indienen bij de Voorzitter van de Afdeling bestuursrechtspraak van de Raad van State, Postbus 20019, 2500EA Den Haag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40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44</meta:user-defined>
    <meta:user-defined meta:name="DCTERMS.abstract">Elsenerveldweg/Kapbergweg (M357) in Rijssen, vreugdevuur de Borkeld 1e paasdag zondag 5 april 2026</meta:user-defined>
    <dc:language>nl</dc:language>
    <meta:user-defined meta:name="OVERHEIDop.locatietype/OVERHEIDop.gebiedsmarkering">Punt</meta:user-defined>
    <meta:user-defined meta:name="DC.title">Kennisgeving besluit op aanvraag ontheffing verbranden snoeihout Elsenerveldweg/Kapbergweg (M357)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017</meta:user-defined>
    <meta:user-defined meta:name="OVERHEIDop.GmbID/DC.identifier">gmb-2026-64017</meta:user-defined>
    <meta:user-defined meta:name="OVERHEIDop.versieInformatie"/>
  </office:meta>
</office:document-meta>
</file>