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trijperdijk 3 6027RD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435980</text:span> te verlengen voor een periode van maximaal 6 weken.</text:p>
            <text:p text:style-name="common-al">Het verlengingsbesluit is genomen op 09-02-2026.</text:p>
            <text:p text:style-name="common-al">De zaak betreft:</text:p>
            <text:p text:style-name="common-al">
            <text:span text:style-name="nadrukvet">Omschrijving:</text:span> Plaatsing verplaatsbare mantelzorgwoning </text:p>
            <text:p text:style-name="common-al">
            <text:span text:style-name="nadrukvet">Adres:</text:span> Strijperdijk 3 6027RD Soerendonk</text:p>
            <text:p text:style-name="common-al">
            <text:span text:style-name="nadrukvet">Soort aanvraag:</text:span> Buitenplanse omgevingsplanactiviteit,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401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1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1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35980</meta:user-defined>
    <meta:user-defined meta:name="DCTERMS.abstract">Plaatsing verplaatsbare mantelzorgwoning Strijperdijk  3 in Soerendonk - DSO 2025121602262 - Zaak 43598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Strijperdijk 3 6027RD Soerendon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010</meta:user-defined>
    <meta:user-defined meta:name="OVERHEIDop.GmbID/DC.identifier">gmb-2026-64010</meta:user-defined>
    <meta:user-defined meta:name="OVERHEIDop.versieInformatie"/>
  </office:meta>
</office:document-meta>
</file>