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421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421 </text:p>
            <text:p text:style-name="common-al"> Omschrijving: plaatsen van tijdelijke stroomvoorzie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21</meta:user-defined>
    <meta:user-defined meta:name="DCTERMS.abstract">plaatsen van tijdelijke stroom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9421, Habsburglaan 1 5616HV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1</meta:user-defined>
    <meta:user-defined meta:name="OVERHEIDop.GmbID/DC.identifier">gmb-2026-6401</meta:user-defined>
    <meta:user-defined meta:name="OVERHEIDop.versieInformatie"/>
  </office:meta>
</office:document-meta>
</file>