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het receptiegebouw op het recreatieterrein in 3 hotelstudio's, Burenpolderweg 30A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wijzigen van het receptiegebouw op het recreatieterrein in 3 hotelstudio's op het adres Burenpolderweg 30A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4 maart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400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0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0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811</meta:user-defined>
    <meta:user-defined meta:name="DCTERMS.abstract">Voor: het wijzigen van het receptiegebouw op het recreatieterrein in 3 hotelstudio's. Locatie: Burenpolderweg 30A in Yerseke. Verzenddatum: 10 februari 2026.</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wijzigen van het receptiegebouw op het recreatieterrein in 3 hotelstudio's, Burenpolderweg 30A in Yerseke</meta:user-defined>
    <meta:user-defined meta:name="DCTERMS.W3CDTF/DCTERMS.available">2026-02-12</meta:user-defined>
    <meta:user-defined meta:name="DCTERMS.W3CDTF/OVERHEIDop.jaargang">2026</meta:user-defined>
    <meta:user-defined meta:name="OVERHEIDop.publicationIssue">64004</meta:user-defined>
    <meta:user-defined meta:name="OVERHEIDop.GmbID/DC.identifier">gmb-2026-64004</meta:user-defined>
    <meta:user-defined meta:name="OVERHEIDop.versieInformatie"/>
  </office:meta>
</office:document-meta>
</file>