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FestiWell, Parkeerplaats Voetbalvereniging WSV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aaijenstraat 9, 5325 XH Well.</text:p>
            <text:p text:style-name="common-al">Datum: 16 t/m 21 juni 2026. </text:p>
            <text:p text:style-name="common-al">Activiteiten: FestiWell.</text:p>
            <text:p text:style-name="common-al">Ontvangen op: 2 januari 2026.</text:p>
            <text:p text:style-name="common-al">Kenmerk gemeente: 153894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FestiWell, Parkeerplaats Voetbalvereniging WSV Well.</meta:user-defined>
    <meta:user-defined meta:name="DCTERMS.W3CDTF/DCTERMS.available">2026-01-08</meta:user-defined>
    <meta:user-defined meta:name="DCTERMS.W3CDTF/OVERHEIDop.jaargang">2026</meta:user-defined>
    <meta:user-defined meta:name="OVERHEIDop.publicationIssue">6400</meta:user-defined>
    <meta:user-defined meta:name="OVERHEIDop.GmbID/DC.identifier">gmb-2026-6400</meta:user-defined>
    <meta:user-defined meta:name="OVERHEIDop.versieInformatie"/>
  </office:meta>
</office:document-meta>
</file>