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eukenbeemd 1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eukenbeemd 1 te Beek en Donk</text:p>
            <text:p text:style-name="common-al">Activiteit: Omgevingsplanactiviteit (bouwen)</text:p>
            <text:p text:style-name="common-al">Voor: Het uitbreiden van een bedrijfsgebouw</text:p>
            <text:p text:style-name="common-al">Datum aanvraag: 11 september 2025</text:p>
            <text:p text:style-name="common-al">DSO verzoeknummer: 2025091100222</text:p>
            <text:p text:style-name="common-al">Besluitdatum: 10 februari 2026</text:p>
            <text:p text:style-name="common-al">Dag van verzending: 10 februar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799]</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79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399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9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9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799 </meta:user-defined>
    <dc:language>nl</dc:language>
    <meta:user-defined meta:name="OVERHEIDop.locatietype/OVERHEIDop.gebiedsmarkering">Adres</meta:user-defined>
    <meta:user-defined meta:name="DC.title">Gemeente Laarbeek, besluit aanvraag omgevingsvergunning, Keukenbeemd 1 te Beek en Donk</meta:user-defined>
    <meta:user-defined meta:name="DCTERMS.W3CDTF/DCTERMS.available">2026-02-12</meta:user-defined>
    <meta:user-defined meta:name="DCTERMS.W3CDTF/OVERHEIDop.jaargang">2026</meta:user-defined>
    <meta:user-defined meta:name="OVERHEIDop.publicationIssue">63998</meta:user-defined>
    <meta:user-defined meta:name="OVERHEIDop.GmbID/DC.identifier">gmb-2026-63998</meta:user-defined>
    <meta:user-defined meta:name="OVERHEIDop.versieInformatie"/>
  </office:meta>
</office:document-meta>
</file>