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onsorloop zondagsschool op 11-4-2026 tijdens de kofferbakverkoop op de locatie Parkeerterrein Groene Singel 10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6 heeft de gemeente een aanvraag ontvangen voor een evenementen vergunning voor Sponsorloop zondagsschool op 11-4-2026 tijdens de kofferbakverkoop op de locatie Parkeerterrein Groene Singel 10, Schoonhoven. De aanvraag is geregistreerd onder zaaknummer 193118211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9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2115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ponsorloop zondagsschool op 11-4-2026 tijdens de kofferbakverkoop op de locatie Parkeerterrein Groene Singel 10, Schoon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97</meta:user-defined>
    <meta:user-defined meta:name="OVERHEIDop.GmbID/DC.identifier">gmb-2026-63997</meta:user-defined>
    <meta:user-defined meta:name="OVERHEIDop.versieInformatie"/>
  </office:meta>
</office:document-meta>
</file>