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obert Peereboomweg 5 2031BC Haarlem, 0392-2025-0140577, Het realiseren van 4 bedrijfsunits, verzonden 10-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99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9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9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0577</meta:user-defined>
    <meta:user-defined meta:name="DCTERMS.abstract">Het realiseren van 4 bedrijfs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Robert Peereboomweg 5 2031BC Haarlem, 0392-2025-0140577, Het realiseren van 4 bedrijfsunits, verzonden 10-02-2026</meta:user-defined>
    <meta:user-defined meta:name="DCTERMS.W3CDTF/DCTERMS.available">2026-02-12</meta:user-defined>
    <meta:user-defined meta:name="DCTERMS.W3CDTF/OVERHEIDop.jaargang">2026</meta:user-defined>
    <meta:user-defined meta:name="OVERHEIDop.publicationIssue">63991</meta:user-defined>
    <meta:user-defined meta:name="OVERHEIDop.GmbID/DC.identifier">gmb-2026-63991</meta:user-defined>
    <meta:user-defined meta:name="OVERHEIDop.versieInformatie"/>
  </office:meta>
</office:document-meta>
</file>