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70, 2518 RE 's-Gravenhage, De Constant Rebecquestraat 72, 2518 R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Constant Rebecquestraat 70 door het maken van een dakterras aan de achterzijde bovenop de aanbouw van het pand De Constant Rebecquestraat 72</text:p>
            <text:p text:style-name="common-al"/>
            <text:p text:style-name="common-al">Ons kenmerk: VTH2026-475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70, 2518 RE 's-Gravenhage, De Constant Rebecquestraat 72, 2518 R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9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535</meta:user-defined>
    <meta:user-defined meta:name="DCTERMS.abstract">het veranderen van het pand De Constant Rebecquestraat 70 door het maken van een dakterras aan de achterzijde bovenop de aanbouw van het pand De Constant Rebecquestraat 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e Constant Rebecquestraat 70, 2518 RE 's-Gravenhage, De Constant Rebecquestraat 72, 2518 RG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87</meta:user-defined>
    <meta:user-defined meta:name="OVERHEIDop.GmbID/DC.identifier">gmb-2026-63987</meta:user-defined>
    <meta:user-defined meta:name="OVERHEIDop.versieInformatie"/>
  </office:meta>
</office:document-meta>
</file>