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05 houtopstanden op de locatie Cortgene 2 te Alblasserdam zaaknummer 9003579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05 houtopstanden op de locatie Diverse locaties te Alblasserdam</text:span>
          </text:p>
            <text:p text:style-name="common-al">De gemeente Alblasserdam heeft een vergunning verleend. De gemeente geeft hiermee toestemming voor het vellen van 105 houtopstanden op de locatie Diverse locaties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iverse locaties te Alblasserdam.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39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9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105 houtopstanden op de locatie Cortgene 2 te Alblasserdam zaaknummer 9003579500</meta:user-defined>
    <meta:user-defined meta:name="DCTERMS.W3CDTF/DCTERMS.available">2026-02-12</meta:user-defined>
    <meta:user-defined meta:name="DCTERMS.W3CDTF/OVERHEIDop.jaargang">2026</meta:user-defined>
    <meta:user-defined meta:name="OVERHEIDop.publicationIssue">63984</meta:user-defined>
    <meta:user-defined meta:name="OVERHEIDop.GmbID/DC.identifier">gmb-2026-63984</meta:user-defined>
    <meta:user-defined meta:name="OVERHEIDop.versieInformatie"/>
  </office:meta>
</office:document-meta>
</file>