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 meldingen Besluit activiteiten leefomgeving, Molenvelden 2,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drie meldingen ingevolge het Besluit activiteiten leefomgeving (Bal) zijn ontvangen.</text:p>
            <text:p text:style-name="common-al">Bedrijf: Couwenberg V.O.F.</text:p>
            <text:p text:style-name="common-al">Locatie: Molenvelden 2 te Knegsel</text:p>
            <text:p text:style-name="common-al">Activiteit: Het verplaatsen van de cv-installaties, het plaatsen van een nieuwe bovengrondse dieseltank en het in gebruik nemen van een koelinstallatie.</text:p>
            <text:p text:style-name="common-al">Voor: Het starten en wijzigen van meerdere milieubelastende activiteiten</text:p>
            <text:p text:style-name="common-al">Datum meldingen: 12 november 2025</text:p>
            <text:p text:style-name="common-al">DSO-verzoeknummers: 2025111200473, 2025111200474, 202511120047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741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397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7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7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7416</meta:user-defined>
    <dc:language>nl</dc:language>
    <meta:user-defined meta:name="OVERHEIDop.locatietype/OVERHEIDop.gebiedsmarkering">Adres</meta:user-defined>
    <meta:user-defined meta:name="DC.title">Gemeente Eersel meldingen Besluit activiteiten leefomgeving, Molenvelden 2, Knegse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975</meta:user-defined>
    <meta:user-defined meta:name="OVERHEIDop.GmbID/DC.identifier">gmb-2026-63975</meta:user-defined>
    <meta:user-defined meta:name="OVERHEIDop.versieInformatie"/>
  </office:meta>
</office:document-meta>
</file>