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arnavalsbanners aan de lantaarnpalen langs de route van de optocht van 13 februari 2026 tot 17 februari 20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</text:p>
            <text:p text:style-name="common-al">Verzenddatum besluit : 5 februari 2026</text:p>
            <text:p text:style-name="common-al">Omschrijving : Plaatsen van carnavalsbanners aan de lantaarnpalen langs de route van de optocht van 13 februari 2026 tot 17 februari 2026.</text:p>
            <text:p text:style-name="common-al">Zaaknummer : 29445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4563</meta:user-defined>
    <dc:language>nl</dc:language>
    <meta:user-defined meta:name="OVERHEIDop.locatietype/OVERHEIDop.gebiedsmarkering">Woonplaats</meta:user-defined>
    <meta:user-defined meta:name="DC.title">Toestemming voor het plaatsen van carnavalsbanners aan de lantaarnpalen langs de route van de optocht van 13 februari 2026 tot 17 februari 2026 in Mie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69</meta:user-defined>
    <meta:user-defined meta:name="OVERHEIDop.GmbID/DC.identifier">gmb-2026-63969</meta:user-defined>
    <meta:user-defined meta:name="OVERHEIDop.versieInformatie"/>
  </office:meta>
</office:document-meta>
</file>