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arnavalsoptocht in Mierlo op 14 februari 2026 van 12.00 uur tot 17.00 uur doo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</text:p>
            <text:p text:style-name="common-al">Verzenddatum besluit : 5 februari 2026</text:p>
            <text:p text:style-name="common-al">Omschrijving : Carnavalsoptocht in Mierlo op 14 februari 2026 van 12.00 uur tot 17.00 uur. </text:p>
            <text:p text:style-name="common-al">Zaaknummer : 292347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9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23478</meta:user-defined>
    <dc:language>nl</dc:language>
    <meta:user-defined meta:name="OVERHEIDop.locatietype/OVERHEIDop.gebiedsmarkering">Woonplaats</meta:user-defined>
    <meta:user-defined meta:name="DC.title">Toestemming voor een Carnavalsoptocht in Mierlo op 14 februari 2026 van 12.00 uur tot 17.00 uur door Mier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65</meta:user-defined>
    <meta:user-defined meta:name="OVERHEIDop.GmbID/DC.identifier">gmb-2026-63965</meta:user-defined>
    <meta:user-defined meta:name="OVERHEIDop.versieInformatie"/>
  </office:meta>
</office:document-meta>
</file>