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uitbreiden van de woning op de eerste en tweede bouwlaag, Magelhaenlaan 147, 3526CD Utrecht, GU-Z2025-0040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gelhaenlaan 147, 3526CD Utrecht</text:p>
            <text:p text:style-name="common-al">GU-Z2025-0040328</text:p>
            <text:p text:style-name="common-al">Toelichting: het uitbreiden van de woning op de eerste en tweede bouwlaa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396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6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6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328</meta:user-defined>
    <meta:user-defined meta:name="DCTERMS.abstract">Toelichting: het uitbreiden van de woning op de eerste en tweede bouwlaag</meta:user-defined>
    <dc:language>nl</dc:language>
    <meta:user-defined meta:name="OVERHEIDop.locatietype/OVERHEIDop.gebiedsmarkering">Vlak</meta:user-defined>
    <meta:user-defined meta:name="DC.title">Geweigerde Omgevingsvergunning, het uitbreiden van de woning op de eerste en tweede bouwlaag, Magelhaenlaan 147, 3526CD Utrecht, GU-Z2025-0040328</meta:user-defined>
    <meta:user-defined meta:name="OVERHEIDop.datumEindeReactietermijn">2026-03-24</meta:user-defined>
    <meta:user-defined meta:name="OVERHEIDop.terinzageleggingBG">https://jeleefomgeving.nl/inzien/002220647/effcbe5a-f047-417b-8454-a1d5c2cfade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962</meta:user-defined>
    <meta:user-defined meta:name="OVERHEIDop.GmbID/DC.identifier">gmb-2026-63962</meta:user-defined>
    <meta:user-defined meta:name="OVERHEIDop.versieInformatie"/>
  </office:meta>
</office:document-meta>
</file>