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uitencarnaval op 14 tot en met 17 februari aan Vesperstraat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Vesperstraat in Mierlo</text:p>
            <text:p text:style-name="common-al">Verzenddatum besluit : 5 februari 2026</text:p>
            <text:p text:style-name="common-al">Omschrijving : Buitencarnaval op:</text:p>
            <text:p text:style-name="common-al">14 februari 13.00 tot 23.11 uur</text:p>
            <text:p text:style-name="common-al">15 februari 13.00 tot 23.11 uur</text:p>
            <text:p text:style-name="common-al">16 februari 13.00 tot 23.11 uur</text:p>
            <text:p text:style-name="common-al">17 februari van 13.00 tot 23.11 uur</text:p>
            <text:p text:style-name="common-al">Zaaknummer : 287245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96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6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872456</meta:user-defined>
    <dc:language>nl</dc:language>
    <meta:user-defined meta:name="OVERHEIDop.locatietype/OVERHEIDop.gebiedsmarkering">Weg</meta:user-defined>
    <meta:user-defined meta:name="DC.title">Toestemming voor het Buitencarnaval op 14 tot en met 17 februari aan Vesperstraat te Mierlo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60</meta:user-defined>
    <meta:user-defined meta:name="OVERHEIDop.GmbID/DC.identifier">gmb-2026-63960</meta:user-defined>
    <meta:user-defined meta:name="OVERHEIDop.versieInformatie"/>
  </office:meta>
</office:document-meta>
</file>