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passen van het stalsysteem om te voldoen aan ammoniakemissiereductienorm , Gorpeind 2, 5111 EE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31-12-2025 een aanvraag omgevingsvergunning hebben ontvangen voor het aanpassen van het stalsysteem om te voldoen aan ammoniakemissiereductienorm  op het adres Gorpeind 2, 5111 EE Baarle-Nassau (113097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39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30972</meta:user-defined>
    <dc:language>nl</dc:language>
    <meta:user-defined meta:name="OVERHEIDop.locatietype/OVERHEIDop.gebiedsmarkering">Punt</meta:user-defined>
    <meta:user-defined meta:name="DC.title">Ingekomen aanvraag omgevingsvergunning, het aanpassen van het stalsysteem om te voldoen aan ammoniakemissiereductienorm , Gorpeind 2, 5111 EE Baarle-Nassau</meta:user-defined>
    <meta:user-defined meta:name="DCTERMS.W3CDTF/DCTERMS.available">2026-01-08</meta:user-defined>
    <meta:user-defined meta:name="DCTERMS.W3CDTF/OVERHEIDop.jaargang">2026</meta:user-defined>
    <meta:user-defined meta:name="OVERHEIDop.publicationIssue">6396</meta:user-defined>
    <meta:user-defined meta:name="OVERHEIDop.GmbID/DC.identifier">gmb-2026-6396</meta:user-defined>
    <meta:user-defined meta:name="OVERHEIDop.versieInformatie"/>
  </office:meta>
</office:document-meta>
</file>