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NKC BMX Racing - Fietscrosswedstrijd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
            <text:span text:style-name="nadrukvet"/>
            <text:span text:style-name="nadrukvet"/>
          </text:p>
            <text:p text:style-name="common-al">
            <text:span text:style-name="nadrukvet">FCV "Wycross", </text:span>
            <text:span text:style-name="nadrukvet">Sint Jorispad 46 Wijchen, evenementenvergunning, 22 maart 2026,</text:span> <text:span text:style-name="nadrukvet">Sint Jorispad 46 Wijchen</text:span><text:span text:style-name="nadrukvet">, o</text:span><text:span text:style-name="nadrukvet">ntheffingen toestellen of geluidsapparaten</text:span><text:span text:style-name="nadrukvet">, </text:span><text:span text:style-name="nadrukvet">ontheffing Zondagswet, v</text:span><text:span text:style-name="nadrukvet">erleend en verzonden op 04 februari 2026.</text:span></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9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NKC BMX Racing - Fietscrosswedstrijd 2026</meta:user-defined>
    <meta:user-defined meta:name="DCTERMS.W3CDTF/DCTERMS.available">2026-02-12</meta:user-defined>
    <meta:user-defined meta:name="DCTERMS.W3CDTF/OVERHEIDop.jaargang">2026</meta:user-defined>
    <meta:user-defined meta:name="OVERHEIDop.publicationIssue">63958</meta:user-defined>
    <meta:user-defined meta:name="OVERHEIDop.GmbID/DC.identifier">gmb-2026-63958</meta:user-defined>
    <meta:user-defined meta:name="OVERHEIDop.versieInformatie"/>
  </office:meta>
</office:document-meta>
</file>