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plans afwijken (uitgebreide procedure) voor gebruikswijziging perceel Heeswijk 40 en 42 te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hebben bij besluit van 4 februari 2026 op grond van artikel 2.12 lid 1 onder a onder 3º van de Wet administratieve bepalingen omgevingsrecht, een omgevingsvergunning buitenplans afwijken (hierna: omgevingsvergunning) verleend voor het legaliseren van het bestaande gebruik van het perceel Heeswijk 40 en 42 te Montfoort voor detailhandel (badkamerzaak) en groothandel. De verhouding tussen detailhandel en groothandel is 70%/30%, zowel in volume als in omzet en verdeeld over de bestaande activiteiten. De bestaande bebouwing wordt gehandhaafd en de bruto vloeroppervlakte van de bestaande bebouwing blijft ongewijzigd. Het gaat uitsluitend om een planologische gebruikswijziging zonder bouwactiviteiten.</text:p>
            <text:p text:style-name="common-al">Het ontwerpbesluit (de ontwerpomgevingsvergunning) heeft gedurende een termijn van zes weken ter inzage gelegen van woensdag 5 november 2025 tot woensdag 17 december 2025. Er zijn geen zienswijzen naar voren gebracht. </text:p>
            <text:p text:style-name="common-al">
            <text:span text:style-name="nadrukvet">Terinzagelegging en raadpleging omgevingsvergunning </text:span>
          </text:p>
            <text:p text:style-name="common-al">De omgevingsvergunning ligt met bijlagen vanaf woensdag 18 februari 2026 gedurende zes weken ter inzage tot woensdag 25 maart 2026. De omgevingsvergunning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0335.OVHeeswijk40en42-VG01). Daarnaast ligt de omgevingsvergunning met bijlagen op werkdagen ter inzage bij de publieksbalie van het Huis van Montfoort (Stadskantoor), Kasteelplein 5 te Montfoort (geopend op werkdagen van 8.30 uur tot 12.30 uur en van 13.30 tot 17.00). </text:p>
            <text:p text:style-name="common-al">
            <text:span text:style-name="nadrukvet">Beroep bij bestuursrechter</text:span>
          </text:p>
            <text:p text:style-name="common-al">Tegen het besluit kan binnen zes weken na de dag waarop het besluit ter inzage is gelegd beroep worden ingesteld. Het beroepschrift moet worden ingediend bij de Rechtbank Midden-Nederland, afdeling bestuursrecht, o.v.v. bodemzaken, Postbus 16005, 3500 DA Utrecht. Het besluit treedt in werking nadat de termijn voor het indienen van een beroepschrift is verstreken. </text:p>
            <text:p text:style-name="common-al">
            <text:span text:style-name="nadrukvet">Voorlopige voorziening</text:span>
          </text:p>
            <text:p text:style-name="last-al">Het indienen van een beroepschrift schorst de werking van het besluit niet. Indien een belanghebbende wil voorkomen dat op korte termijn uitvoering wordt gegeven aan het besluit kan de voorzieningenrechter van de rechtbank worden verzocht een voorlopige voorziening te treffen. Er moet dan worden aangetoond dat er sprake is van een spoedeisend belang. Het verzoek om een voorlopige voorziening kan alleen worden ingediend wanneer verzoeker/verzoekster tegen het besluit ook beroep heeft ingesteld. Het verzoek moet samen met een kopie van het beroepschrift worden ingediend bij Rechtbank Midden-Nederland, Afdeling bestuursrecht, o.v.v. voorlopige voorzieningen, Postbus 16005, 3500 DA Utrecht. Het verzoekschrift kan ook digitaal worden ingediend bij de Rechtbank Midden-Nederland via https://loket.rechtspraak.nl/bestuursrecht. Daarvoor moet verzoeker/verzoekster beschikken over een elektronische handtekening (DigiD). Voor meer informatie hierover wordt verwezen naar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395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5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5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uitenplans afwijken (uitgebreide procedure) voor gebruikswijziging perceel Heeswijk 40 en 42 te Montfoort</meta:user-defined>
    <meta:user-defined meta:name="OVERHEIDop.datumEindeReactietermijn">2026-03-25</meta:user-defined>
    <meta:user-defined meta:name="OVERHEIDop.TilID/OVERHEIDop.terinzageleggingOP">til-2026-4902</meta:user-defined>
    <meta:user-defined meta:name="DCTERMS.W3CDTF/DCTERMS.available">2026-02-17</meta:user-defined>
    <meta:user-defined meta:name="DCTERMS.W3CDTF/OVERHEIDop.jaargang">2026</meta:user-defined>
    <meta:user-defined meta:name="OVERHEIDop.publicationIssue">63956</meta:user-defined>
    <meta:user-defined meta:name="OVERHEIDop.GmbID/DC.identifier">gmb-2026-63956</meta:user-defined>
    <meta:user-defined meta:name="OVERHEIDop.versieInformatie"/>
  </office:meta>
</office:document-meta>
</file>