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 op 6 tot en met 17 februari op het Molen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in Mierlo</text:p>
            <text:p text:style-name="common-al">Verzenddatum besluit : 5 februari 2026</text:p>
            <text:p text:style-name="common-al">Omschrijving : Carnaval op:</text:p>
            <text:p text:style-name="common-al">Vrijdag 6 februari van 19.00 uur tot 1.00 uur </text:p>
            <text:p text:style-name="common-al">Zaterdag 7 februari van 19.00 uur tot 1.00 uur </text:p>
            <text:p text:style-name="common-al">Zondag 8 februari van 11.00 uur tot 20.00 uur </text:p>
            <text:p text:style-name="common-al">Maandag 9 februari van 19.00 uur tot 23.00 uur </text:p>
            <text:p text:style-name="common-al">Vrijdag 13 februari van 19.00 uur tot 1.00 uur </text:p>
            <text:p text:style-name="common-al">Zaterdag 14 februari van 10.00 uur tot 1.00 uur </text:p>
            <text:p text:style-name="common-al">Zondag 15 februari van 10.00 uur tot 00.00 uur </text:p>
            <text:p text:style-name="common-al">Maandag 16 februari van 12.00 uur tot 00.00 uur </text:p>
            <text:p text:style-name="common-al">Dinsdag 17 februari van 12.00 uur tot 23.00 uur </text:p>
            <text:p text:style-name="common-al">Zaaknummer : 288992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9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89922</meta:user-defined>
    <dc:language>nl</dc:language>
    <meta:user-defined meta:name="OVERHEIDop.locatietype/OVERHEIDop.gebiedsmarkering">Punt</meta:user-defined>
    <meta:user-defined meta:name="DC.title">Toestemming voor Carnaval op 6 tot en met 17 februari op het Molenplein te Mier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55</meta:user-defined>
    <meta:user-defined meta:name="OVERHEIDop.GmbID/DC.identifier">gmb-2026-63955</meta:user-defined>
    <meta:user-defined meta:name="OVERHEIDop.versieInformatie"/>
  </office:meta>
</office:document-meta>
</file>