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verduurzamen van 82 woningen, Händelplaats 51, 9402 VZ Assen, Händelplaats 45, 9402 VZ Assen, Paganinilaan 17, 9402 VH A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verduurzamen van 82 woningen aan Händelplaats, Paganinilaan, Beethovenplaats, Mozartplaats, Brahmsstraat te Assen  </text:span>
          </text:p>
            <text:p text:style-name="common-al">De gemeente Assen heeft een omgevingsvergunning verleend. De gemeente geeft hiermee toestemming om af te wijken van de regels van het omgevingsplan voor het verduurzamen van 82 woningen aan de Händelplaats, Paganinilaan, Beethovenplaats, Mozartplaats, Brahmsstraat te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0-02-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395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5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5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442</meta:user-defined>
    <dc:language>nl</dc:language>
    <meta:user-defined meta:name="DC.title">Verleende omgevingsvergunning, afwijken van regels in het omgevingsplan, het verduurzamen van 82 woningen, Händelplaats 51, 9402 VZ Assen, Händelplaats 45, 9402 VZ Assen, Paganinilaan 17, 9402 VH Asse</meta:user-defined>
    <meta:user-defined meta:name="OVERHEIDop.locatietype/OVERHEIDop.gebiedsmarkering">GeometrieRef</meta:user-defined>
    <meta:user-defined meta:name="DCTERMS.W3CDTF/DCTERMS.available">2026-02-12</meta:user-defined>
    <meta:user-defined meta:name="DCTERMS.W3CDTF/OVERHEIDop.jaargang">2026</meta:user-defined>
    <meta:user-defined meta:name="OVERHEIDop.externeBijlage">afwijkvergunning|exb-2026-4962</meta:user-defined>
    <meta:user-defined meta:name="OVERHEIDop.publicationIssue">63953</meta:user-defined>
    <meta:user-defined meta:name="OVERHEIDop.GmbID/DC.identifier">gmb-2026-63953</meta:user-defined>
    <meta:user-defined meta:name="OVERHEIDop.versieInformatie"/>
  </office:meta>
</office:document-meta>
</file>